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interacao:usuario"/><text:bookmark-start text:name="__RefHeading___saudacoes_do_usuario_23_04_2020_1"/><text:bookmark-start text:name="saudacoes_do_usuario_23_04_2020"/>Saudações do Usuário 23/04/2020<text:bookmark-end text:name="__RefHeading___saudacoes_do_usuario_23_04_2020_1"/><text:bookmark-end text:name="saudacoes_do_usuario_23_04_2020"/></text:h>
      <text:p text:style-name="Text_20_body"><text:line-break/></text:p>
      <text:h text:style-name="Heading_20_2" text:outline-level="2"><text:bookmark-start text:name="__RefHeading___possibilidade_1_2"/><text:bookmark-start text:name="possibilidade_1"/>Possibilidade 1<text:bookmark-end text:name="__RefHeading___possibilidade_1_2"/><text:bookmark-end text:name="possibilidade_1"/></text:h>
      <table:table table:style-name="Table">
        <table:table-column/>
        <table:table-row>
          <table:table-cell office:value-type="string" table:style-name="tablecell">
            <text:p text:style-name="tablealignleft">Bom dia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Bom dia, tudo bem? Tenho uma lista de serviços disponíveis para você. Vamos conversar?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Vamos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Ótimo. Basta escrever o que quer. Se responder <text:span text:style-name="Strong_20_Emphasis">SAIR</text:span>, deixamos para uma próxima vez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segunda-via" text:style-name="Internet_20_link" text:visited-style-name="Visited_20_Internet_20_Link">Manda pra mim uma segunda via</text:a></text:span>?</text:p>
          </table:table-cell>
        </table:table-row>
      </table:table>
      <text:p text:style-name="Text_20_body"><text:line-break/></text:p>
      <text:h text:style-name="Heading_20_2" text:outline-level="2"><text:bookmark-start text:name="__RefHeading___possibilidade_2_3"/><text:bookmark-start text:name="possibilidade_2"/>Possibilidade 2<text:bookmark-end text:name="__RefHeading___possibilidade_2_3"/><text:bookmark-end text:name="possibilidade_2"/></text:h>
      <table:table table:style-name="Table">
        <table:table-column/>
        <table:table-row>
          <table:table-cell office:value-type="string" table:style-name="tablecell">
            <text:p text:style-name="tablealignleft">Bom dia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Bom dia, tudo bem? Tenho uma lista de serviços disponíveis para você. Vamos conversar?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Só se for agora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É agora. Só digitar o que quer. Se responder <text:span text:style-name="Strong_20_Emphasis">SAIR</text:span>, deixamos para uma próxima vez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guia" text:style-name="Internet_20_link" text:visited-style-name="Visited_20_Internet_20_Link">Quero consultar minhas guias pagamento</text:a></text:span></text:p>
          </table:table-cell>
        </table:table-row>
      </table:table>
      <text:p text:style-name="Text_20_body"><text:line-break/></text:p>
      <text:h text:style-name="Heading_20_2" text:outline-level="2"><text:bookmark-start text:name="__RefHeading___possibilidade_3_4"/><text:bookmark-start text:name="possibilidade_3"/>Possibilidade 3<text:bookmark-end text:name="__RefHeading___possibilidade_3_4"/><text:bookmark-end text:name="possibilidade_3"/></text:h>
      <table:table table:style-name="Table">
        <table:table-column/>
        <table:table-row>
          <table:table-cell office:value-type="string" table:style-name="tablecell">
            <text:p text:style-name="tablealignleft">Boa tarde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Boa tarde. Você precisa de mim para acessar algum serviço?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Preciso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Vamos lá. Digite o que precisa, ou escreva <text:span text:style-name="Strong_20_Emphasis">SAIR</text:span> para encerrarmos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segunda-via" text:style-name="Internet_20_link" text:visited-style-name="Visited_20_Internet_20_Link">Preciso do meu boleto para pagar</text:a></text:span></text:p>
          </table:table-cell>
        </table:table-row>
      </table:table>
      <text:p text:style-name="Text_20_body"><text:line-break/></text:p>
      <text:h text:style-name="Heading_20_2" text:outline-level="2"><text:bookmark-start text:name="__RefHeading___possibilidade_4_5"/><text:bookmark-start text:name="possibilidade_4"/>Possibilidade 4<text:bookmark-end text:name="__RefHeading___possibilidade_4_5"/><text:bookmark-end text:name="possibilidade_4"/></text:h>
      <table:table table:style-name="Table">
        <table:table-column/>
        <table:table-row>
          <table:table-cell office:value-type="string" table:style-name="tablecell">
            <text:p text:style-name="tablealignleft">Bom dia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Bom dia, tudo bem? Tenho uma lista de serviços disponíveis para você. Vamos conversar?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Agora mesmo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Sim, digite o que quer. Se responder <text:span text:style-name="Strong_20_Emphasis">SAIR</text:span>, deixamos para uma próxima vez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segunda-via" text:style-name="Internet_20_link" text:visited-style-name="Visited_20_Internet_20_Link">Preciso do meu boleto para pagar</text:a>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saudacoes_do_usuario_11_02_2020_6"/><text:bookmark-start text:name="saudacoes_do_usuario_11_02_2020"/>Saudações do Usuário 11/02/2020<text:bookmark-end text:name="__RefHeading___saudacoes_do_usuario_11_02_2020_6"/><text:bookmark-end text:name="saudacoes_do_usuario_11_02_2020"/></text:h>
      <text:p text:style-name="Text_20_body"><text:line-break/></text:p>
      <text:h text:style-name="Heading_20_2" text:outline-level="2"><text:bookmark-start text:name="__RefHeading___possibilidade_1_7"/><text:bookmark-start text:name="possibilidade_11"/>Possibilidade 1<text:bookmark-end text:name="__RefHeading___possibilidade_1_7"/><text:bookmark-end text:name="possibilidade_11"/></text:h>
      <table:table table:style-name="Table">
        <table:table-column/>
        <table:table-row>
          <table:table-cell office:value-type="string" table:style-name="tablecell">
            <text:p text:style-name="tablealignleft">Bom dia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Bom dia, tudo bem? Tenho uma lista de serviços disponíveis para você. Vamos conversar?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Sim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Ótimo. Basta escrever o que quer. Se responder <text:span text:style-name="Strong_20_Emphasis">SAIR</text:span>, deixamos para uma próxima vez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segunda-via" text:style-name="Internet_20_link" text:visited-style-name="Visited_20_Internet_20_Link">Manda pra mim uma segunda via</text:a></text:span>?</text:p>
          </table:table-cell>
        </table:table-row>
      </table:table>
      <text:p text:style-name="Text_20_body"><text:line-break/></text:p>
      <text:h text:style-name="Heading_20_2" text:outline-level="2"><text:bookmark-start text:name="__RefHeading___possibilidade_2_8"/><text:bookmark-start text:name="possibilidade_21"/>Possibilidade 2<text:bookmark-end text:name="__RefHeading___possibilidade_2_8"/><text:bookmark-end text:name="possibilidade_21"/></text:h>
      <table:table table:style-name="Table">
        <table:table-column/>
        <table:table-row>
          <table:table-cell office:value-type="string" table:style-name="tablecell">
            <text:p text:style-name="tablealignleft">Bom dia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Bom dia, tudo bem? Tenho uma lista de serviços disponíveis para você. Vamos conversar?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Não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Que pena. Volte quando quiser</text:p>
          </table:table-cell>
        </table:table-row>
      </table:table>
      <text:p text:style-name="Text_20_body"><text:line-break/></text:p>
      <text:h text:style-name="Heading_20_2" text:outline-level="2"><text:bookmark-start text:name="__RefHeading___possibilidade_3_9"/><text:bookmark-start text:name="possibilidade_31"/>Possibilidade 3<text:bookmark-end text:name="__RefHeading___possibilidade_3_9"/><text:bookmark-end text:name="possibilidade_31"/></text:h>
      <table:table table:style-name="Table">
        <table:table-column/>
        <table:table-row>
          <table:table-cell office:value-type="string" table:style-name="tablecell">
            <text:p text:style-name="tablealignleft">Boa tarde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Boa tarde. Você precisa de mim para acessar algum serviço?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Sim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Sem problema. Digite o que precisa, ou escreva <text:span text:style-name="Strong_20_Emphasis">SAIR</text:span> para encerrarmos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segunda-via" text:style-name="Internet_20_link" text:visited-style-name="Visited_20_Internet_20_Link">Preciso do meu boleto para pagar</text:a></text:span></text:p>
          </table:table-cell>
        </table:table-row>
      </table:table>
      <text:p text:style-name="Text_20_body"><text:line-break/></text:p>
      <text:h text:style-name="Heading_20_2" text:outline-level="2"><text:bookmark-start text:name="__RefHeading___possibilidade_4_10"/><text:bookmark-start text:name="possibilidade_41"/>Possibilidade 4<text:bookmark-end text:name="__RefHeading___possibilidade_4_10"/><text:bookmark-end text:name="possibilidade_41"/></text:h>
      <table:table table:style-name="Table">
        <table:table-column/>
        <table:table-row>
          <table:table-cell office:value-type="string" table:style-name="tablecell">
            <text:p text:style-name="tablealignleft">Boa noite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Boa noite. O que me diz de conversarmos sobre os serviços disponíveis para você? Me fala como posso te ajudar, ou digite <text:span text:style-name="Strong_20_Emphasis">SAIR</text:span> para deixar para outro dia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arcelamento" text:style-name="Internet_20_link" text:visited-style-name="Visited_20_Internet_20_Link">Quero negociar meus débitos</text:a></text:span></text:p>
          </table:table-cell>
        </table:table-row>
      </table:table>
      <text:p text:style-name="Text_20_body"><text:line-break/></text:p>
      <text:h text:style-name="Heading_20_2" text:outline-level="2"><text:bookmark-start text:name="__RefHeading___possibilidade_5_11"/><text:bookmark-start text:name="possibilidade_5"/>Possibilidade 5<text:bookmark-end text:name="__RefHeading___possibilidade_5_11"/><text:bookmark-end text:name="possibilidade_5"/></text:h>
      <table:table table:style-name="Table">
        <table:table-column/>
        <table:table-row>
          <table:table-cell office:value-type="string" table:style-name="tablecell">
            <text:p text:style-name="tablealignleft">Olá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Olá. Quer ver os serviços disponíveis? Só digitar o que precisa. Ou responder <text:span text:style-name="Strong_20_Emphasis">SAIR</text:span> para encerrar nosso contato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SAIR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Tudo bem. Nos vemos em breve!</text:p>
          </table:table-cell>
        </table:table-row>
      </table:table>
      <text:p text:style-name="Text_20_body"><text:line-break/></text:p>
      <text:h text:style-name="Heading_20_2" text:outline-level="2"><text:bookmark-start text:name="__RefHeading___possibilidade_6_12"/><text:bookmark-start text:name="possibilidade_6"/>Possibilidade 6<text:bookmark-end text:name="__RefHeading___possibilidade_6_12"/><text:bookmark-end text:name="possibilidade_6"/></text:h>
      <table:table table:style-name="Table">
        <table:table-column/>
        <table:table-row>
          <table:table-cell office:value-type="string" table:style-name="tablecell">
            <text:p text:style-name="tablealignleft">Tudo bem?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Tudo, e com você? Olha só, tenho uma lista de serviços disponíveis. Vamos conversar?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Sim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Ótimo. Basta escrever o que quer. Se responder <text:span text:style-name="Strong_20_Emphasis">SAIR</text:span>, deixamos para uma próxima vez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interacao:lista-servicos" text:style-name="Internet_20_link" text:visited-style-name="Visited_20_Internet_20_Link">Quero ver meu menu de opções</text:a></text:span></text:p>
          </table:table-cell>
        </table:table-row>
      </table:table>
      <text:p text:style-name="Text_20_body"><text:line-break/></text:p>
      <text:h text:style-name="Heading_20_2" text:outline-level="2"><text:bookmark-start text:name="__RefHeading___possibilidade_7_13"/><text:bookmark-start text:name="possibilidade_7"/>Possibilidade 7<text:bookmark-end text:name="__RefHeading___possibilidade_7_13"/><text:bookmark-end text:name="possibilidade_7"/></text:h>
      <table:table table:style-name="Table">
        <table:table-column/>
        <table:table-row>
          <table:table-cell office:value-type="string" table:style-name="tablecell">
            <text:p text:style-name="tablealignleft">Oi, {Avatar}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Oi! Quer falar sobre os serviços disponíveis?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Quero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Que bom. Digite o que precisa, ou escreva <text:span text:style-name="Strong_20_Emphasis">SAIR</text:span> para encerrarmos.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vencimento" text:style-name="Internet_20_link" text:visited-style-name="Visited_20_Internet_20_Link">Preciso mudar o vencimento das contas</text:a></text:span></text:p>
          </table:table-cell>
        </table:table-row>
      </table:table>
      <text:p text:style-name="Text_20_body"><text:line-break/></text:p>
      <text:h text:style-name="Heading_20_2" text:outline-level="2"><text:bookmark-start text:name="__RefHeading___possibilidade_8_14"/><text:bookmark-start text:name="possibilidade_8"/>Possibilidade 8<text:bookmark-end text:name="__RefHeading___possibilidade_8_14"/><text:bookmark-end text:name="possibilidade_8"/></text:h>
      <table:table table:style-name="Table">
        <table:table-column/>
        <table:table-row>
          <table:table-cell office:value-type="string" table:style-name="tablecell">
            <text:p text:style-name="tablealignleft">Tudo bom, {Avatar}?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Tudo, e com você? Quer falar sobre os serviços disponíveis?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Quero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Que bom. Digite o que precisa, ou escreva <text:span text:style-name="Strong_20_Emphasis">SAIR</text:span> para encerrarmos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vencimento" text:style-name="Internet_20_link" text:visited-style-name="Visited_20_Internet_20_Link">Preciso mudar o vencimento das contas</text:a></text:span></text:p>
          </table:table-cell>
        </table:table-row>
      </table:table>
      <text:p text:style-name="Text_20_body"><text:line-break/></text:p>
      <text:h text:style-name="Heading_20_2" text:outline-level="2"><text:bookmark-start text:name="__RefHeading___possibilidade_9_15"/><text:bookmark-start text:name="possibilidade_9"/>Possibilidade 9<text:bookmark-end text:name="__RefHeading___possibilidade_9_15"/><text:bookmark-end text:name="possibilidade_9"/></text:h>
      <table:table table:style-name="Table">
        <table:table-column/>
        <table:table-row>
          <table:table-cell office:value-type="string" table:style-name="tablecell">
            <text:p text:style-name="tablealignleft">Como vai?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Vou bem, e você? Tenho certeza que precisa da minha ajuda. Me fala como posso te ajudar, ou digite <text:span text:style-name="Strong_20_Emphasis">SAIR</text:span> para deixar para outro dia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historico" text:style-name="Internet_20_link" text:visited-style-name="Visited_20_Internet_20_Link">Informa pra mim os meus gastos?</text:a></text:span></text:p>
          </table:table-cell>
        </table:table-row>
      </table:table>
      <text:p text:style-name="Text_20_body"><text:line-break/></text:p>
      <text:h text:style-name="Heading_20_2" text:outline-level="2"><text:bookmark-start text:name="__RefHeading___possibilidade_10_16"/><text:bookmark-start text:name="possibilidade_10"/>Possibilidade 10<text:bookmark-end text:name="__RefHeading___possibilidade_10_16"/><text:bookmark-end text:name="possibilidade_10"/></text:h>
      <table:table table:style-name="Table">
        <table:table-column/>
        <table:table-row>
          <table:table-cell office:value-type="string" table:style-name="tablecell">
            <text:p text:style-name="tablealignleft">E aí?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Aqui podemos ver os serviços disponíveis para você. Só digitar o que precisa. Ou responder <text:span text:style-name="Strong_20_Emphasis">SAIR</text:span> para encerrar nosso contato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ra" text:style-name="Internet_20_link" text:visited-style-name="Visited_20_Internet_20_Link">Quero verificar a conclusão de um serviço</text:a></text:span></text:p>
          </table:table-cell>
        </table:table-row>
      </table:table>
      <text:p text:style-name="Text_20_body"><text:line-break/></text:p>
      <text:h text:style-name="Heading_20_2" text:outline-level="2"><text:bookmark-start text:name="__RefHeading___possibilidade_11_17"/><text:bookmark-start text:name="possibilidade_111"/>Possibilidade 11<text:bookmark-end text:name="__RefHeading___possibilidade_11_17"/><text:bookmark-end text:name="possibilidade_111"/></text:h>
      <table:table table:style-name="Table">
        <table:table-column/>
        <table:table-row>
          <table:table-cell office:value-type="string" table:style-name="tablecell">
            <text:p text:style-name="tablealignleft">Oiê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Olá! Tenho uma lista de serviços disponíveis. Quer conversar?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Quero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Ótimo. Basta escrever o que quer. Se responder <text:span text:style-name="Strong_20_Emphasis">SAIR</text:span>, deixamos para uma próxima vez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historico" text:style-name="Internet_20_link" text:visited-style-name="Visited_20_Internet_20_Link">Quero ver a leitura do meu imóvel</text:a></text:span></text:p>
          </table:table-cell>
        </table:table-row>
      </table:table>
      <text:p text:style-name="Text_20_body"><text:line-break/></text:p>
      <text:h text:style-name="Heading_20_2" text:outline-level="2"><text:bookmark-start text:name="__RefHeading___possibilidade_12_18"/><text:bookmark-start text:name="possibilidade_12"/>Possibilidade 12<text:bookmark-end text:name="__RefHeading___possibilidade_12_18"/><text:bookmark-end text:name="possibilidade_12"/></text:h>
      <table:table table:style-name="Table">
        <table:table-column/>
        <table:table-row>
          <table:table-cell office:value-type="string" table:style-name="tablecell">
            <text:p text:style-name="tablealignleft">Oiê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Olá! Tenho uma lista de serviços disponíveis. Quer conversar?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Não quero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Tudo bem. Nos vemos em breve!</text:p>
          </table:table-cell>
        </table:table-row>
      </table:table>
      <text:p text:style-name="Text_20_body"><text:line-break/></text:p>
      <text:h text:style-name="Heading_20_2" text:outline-level="2"><text:bookmark-start text:name="__RefHeading___possibilidade_13_19"/><text:bookmark-start text:name="possibilidade_13"/>Possibilidade 13<text:bookmark-end text:name="__RefHeading___possibilidade_13_19"/><text:bookmark-end text:name="possibilidade_13"/></text:h>
      <table:table table:style-name="Table">
        <table:table-column/>
        <table:table-row>
          <table:table-cell office:value-type="string" table:style-name="tablecell">
            <text:p text:style-name="tablealignleft">Pode me ajudar?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Posso, claro. Quer falar dos serviços disponíveis?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Sim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Que bom. Digite o que precisa, ou escreva <text:span text:style-name="Strong_20_Emphasis">SAIR</text:span> para encerrarmos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guia" text:style-name="Internet_20_link" text:visited-style-name="Visited_20_Internet_20_Link">Preciso da entrada do parcelamento que fiz</text:a></text:span></text:p>
          </table:table-cell>
        </table:table-row>
      </table:table>
      <text:p text:style-name="Text_20_body"><text:line-break/></text:p>
      <text:h text:style-name="Heading_20_2" text:outline-level="2"><text:bookmark-start text:name="__RefHeading___possibilidade_14_20"/><text:bookmark-start text:name="possibilidade_14"/>Possibilidade 14<text:bookmark-end text:name="__RefHeading___possibilidade_14_20"/><text:bookmark-end text:name="possibilidade_14"/></text:h>
      <table:table table:style-name="Table">
        <table:table-column/>
        <table:table-row>
          <table:table-cell office:value-type="string" table:style-name="tablecell">
            <text:p text:style-name="tablealignleft">Estou com dúvida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Vamos tirar essa dúvida. Digite sua pergunta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Vocês negociam débitos?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arcelamento" text:style-name="Internet_20_link" text:visited-style-name="Visited_20_Internet_20_Link">Visualiza fluxo de parcelamento</text:a></text:span>.</text:p>
          </table:table-cell>
        </table:table-row>
      </table:table>
      <text:p text:style-name="Text_20_body"><text:line-break/>
<text:line-break/></text:p>
      <text:h text:style-name="Heading_20_2" text:outline-level="2"><text:bookmark-start text:name="__RefHeading___possibilidade_15_21"/><text:bookmark-start text:name="possibilidade_15"/>Possibilidade 15<text:bookmark-end text:name="__RefHeading___possibilidade_15_21"/><text:bookmark-end text:name="possibilidade_15"/></text:h>
      <table:table table:style-name="Table">
        <table:table-column/>
        <table:table-row>
          <table:table-cell office:value-type="string" table:style-name="tablecell">
            <text:p text:style-name="tablealignleft">Me tira uma dúvida?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Claro. Digite sua pergunta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É possível alterar o prazo do pagamento das contas?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vencimento" text:style-name="Internet_20_link" text:visited-style-name="Visited_20_Internet_20_Link">Visualiza fluxo de alteração de vencimento</text:a></text:span>.</text:p>
          </table:table-cell>
        </table:table-row>
      </table:table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1::49:07</meta:creation-date>
    <dc:creator>Generated</dc:creator>
    <dc:date>2025-06-24T01::49:07</dc:date>
    <dc:language>en-US</dc:language>
    <meta:editing-cycles>1</meta:editing-cycles>
    <meta:editing-duration>PT0S</meta:editing-duration>
    <dc:title>postgres:boto-nlp:interacao:usuario</dc:title>
  </office:meta>
</office:document-meta>
</file>