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"/><text:bookmark-start text:name="__RefHeading___arvore_de_termos_comuns_-_boto_consenso_1"/><text:bookmark-start text:name="arvore_de_termos_comuns_-_boto_consenso"/>Árvore de Termos Comuns - Boto Consenso<text:bookmark-end text:name="__RefHeading___arvore_de_termos_comuns_-_boto_consenso_1"/><text:bookmark-end text:name="arvore_de_termos_comuns_-_boto_consen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qui é possível visualizar a <text:span text:style-name="Strong_20_Emphasis">árvore de termos</text:span>, comuns a mais de um serviço, para interações iniciais entre o usuário e o <text:span text:style-name="Strong_20_Emphasis">Boto</text:span>. Tal árvore serve para classificar esses termos, oferecendo ao usuário as opções de serviços relacionados.</text:p>
            <text:p text:style-name="Text_20_body"><text:span text:style-name="Strong_20_Emphasis">Exemplo</text:span>: ao não escolher as opções da lista e simplesmente digitar <text:span text:style-name="Strong_20_Emphasis">cadastro</text:span>, o <text:span text:style-name="Strong_20_Emphasis">Boto</text:span> deve estar apto a identificar este como um termo comum a outros serviços, perguntando ao usuário se ele deseja uma <text:span text:style-name="Strong_20_Emphasis">atualização cadastral</text:span>, um <text:span text:style-name="Strong_20_Emphasis">cadastro de e-mail</text:span> ou de <text:span text:style-name="Strong_20_Emphasis">CPF</text:span>. </text:p>
          </table:table-cell>
        </table:table-row>
      </table:table>
      <text:p text:style-name="Text_20_body"><text:line-break/></text:p>
      <text:h text:style-name="Heading_20_2" text:outline-level="2"><text:bookmark-start text:name="__RefHeading___arvore_de_termos_comuns_a_outros_servicos_-_boto_consenso_2"/><text:bookmark-start text:name="arvore_de_termos_comuns_a_outros_servicos_-_boto_consenso"/>Árvore de Termos Comuns a Outros Serviços - Boto Consenso<text:bookmark-end text:name="__RefHeading___arvore_de_termos_comuns_a_outros_servicos_-_boto_consenso_2"/><text:bookmark-end text:name="arvore_de_termos_comuns_a_outros_servicos_-_boto_consenso"/></text:h>
      <text:p text:style-name="Text_20_body">Possíveis termos comuns a mais de um serviço.
<text:line-break/></text:p>
      <text:h text:style-name="Heading_20_2" text:outline-level="2"><text:bookmark-start text:name="__RefHeading___termos_comuns_atualizacao_cadastral_3"/><text:bookmark-start text:name="termos_comuns_atualizacao_cadastral"/>Termos comuns Atualização Cadastral<text:bookmark-end text:name="__RefHeading___termos_comuns_atualizacao_cadastral_3"/><text:bookmark-end text:name="termos_comuns_atualizacao_cadastral"/></text:h>
      <text:h text:style-name="Heading_20_4" text:outline-level="4"><text:bookmark-start text:name="__RefHeading___termos_comuns_atualizacao_cadastral_18_06_2020_4"/><text:bookmark-start text:name="termos_comuns_atualizacao_cadastral_18_06_2020"/>Termos comuns Atualização Cadastral 18/06/2020<text:bookmark-end text:name="__RefHeading___termos_comuns_atualizacao_cadastral_18_06_2020_4"/><text:bookmark-end text:name="termos_comuns_atualizacao_cadastral_18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Termo comum</text:span></text:p>
          </table:table-cell>
          <table:table-cell office:value-type="string" table:style-name="tableheader">
            <text:p text:style-name="Table_20_Heading"><text:span text:style-name="Strong_20_Emphasis">Resposta do Boto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dastr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adastr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dados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pf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ualiz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tualiz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nome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tularidade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itularidade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v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nov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ter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lter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elefone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ções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informacoes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tári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locatari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oc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roc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document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n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don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quilin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inquilin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e_mail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ail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email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 eletrônic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eletronico" text:style-name="Internet_20_link" text:visited-style-name="Visited_20_Internet_20_Link">AQUI</text:a></text:span></text:p>
          </table:table-cell>
        </table:table-row>
      </table:table>
      <text:h text:style-name="Heading_20_4" text:outline-level="4"><text:bookmark-start text:name="__RefHeading___termos_comuns_atualizacao_cadastral_23_06_2020_5"/><text:bookmark-start text:name="termos_comuns_atualizacao_cadastral_23_06_2020"/>Termos comuns Atualização Cadastral 23/06/2020<text:bookmark-end text:name="__RefHeading___termos_comuns_atualizacao_cadastral_23_06_2020_5"/><text:bookmark-end text:name="termos_comuns_atualizacao_cadastral_23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Termo comum</text:span></text:p>
          </table:table-cell>
          <table:table-cell office:value-type="string" table:style-name="tableheader">
            <text:p text:style-name="Table_20_Heading"><text:span text:style-name="Strong_20_Emphasis">Resposta do Boto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usuario" text:style-name="Internet_20_link" text:visited-style-name="Visited_20_Internet_20_Link">AQUI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termos_comuns_abrir_acompanhar_registro_de_atendimento_6"/><text:bookmark-start text:name="termos_comuns_abrir_acompanhar_registro_de_atendimento"/>Termos comuns Abrir / Acompanhar Registro de Atendimento<text:bookmark-end text:name="__RefHeading___termos_comuns_abrir_acompanhar_registro_de_atendimento_6"/><text:bookmark-end text:name="termos_comuns_abrir_acompanhar_registro_de_atendimento"/></text:h>
      <text:h text:style-name="Heading_20_4" text:outline-level="4"><text:bookmark-start text:name="__RefHeading___termos_comuns_abrir_registro_de_atendimento_22_06_2020_7"/><text:bookmark-start text:name="termos_comuns_abrir_registro_de_atendimento_22_06_2020"/>Termos comuns Abrir Registro de Atendimento 22/06/2020<text:bookmark-end text:name="__RefHeading___termos_comuns_abrir_registro_de_atendimento_22_06_2020_7"/><text:bookmark-end text:name="termos_comuns_abrir_registro_de_atendimento_22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Termo comum</text:span></text:p>
          </table:table-cell>
          <table:table-cell office:value-type="string" table:style-name="tableheader">
            <text:p text:style-name="Table_20_Heading"><text:span text:style-name="Strong_20_Emphasis">Resposta do Boto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gu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gu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zamen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vazamen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go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esgo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r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registr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lig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licit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solicit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ç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servic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lam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reclam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necimen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fornecimen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astecimen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bastecimen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rte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orte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rtad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ortad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blem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problem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bordou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ransbordou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did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pedid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torn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ranstorn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ronc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bronc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lt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falta" text:style-name="Internet_20_link" text:visited-style-name="Visited_20_Internet_20_Link">AQUI</text:a></text:span></text:p>
          </table:table-cell>
        </table:table-row>
      </table:table>
      <text:h text:style-name="Heading_20_4" text:outline-level="4"><text:bookmark-start text:name="__RefHeading___termos_comuns_abrir_acompanhar_registro_de_atendimento_23_06_2020_8"/><text:bookmark-start text:name="termos_comuns_abrir_acompanhar_registro_de_atendimento_23_06_2020"/>Termos comuns Abrir / Acompanhar Registro de Atendimento 23/06/2020<text:bookmark-end text:name="__RefHeading___termos_comuns_abrir_acompanhar_registro_de_atendimento_23_06_2020_8"/><text:bookmark-end text:name="termos_comuns_abrir_acompanhar_registro_de_atendimento_23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Termo comum</text:span></text:p>
          </table:table-cell>
          <table:table-cell office:value-type="string" table:style-name="tableheader">
            <text:p text:style-name="Table_20_Heading"><text:span text:style-name="Strong_20_Emphasis">Resposta do Boto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registro2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ocorrencia" text:style-name="Internet_20_link" text:visited-style-name="Visited_20_Internet_20_Link">AQUI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termos_comuns_segunda_via_9"/><text:bookmark-start text:name="termos_comuns_segunda_via"/>Termos comuns Segunda Via<text:bookmark-end text:name="__RefHeading___termos_comuns_segunda_via_9"/><text:bookmark-end text:name="termos_comuns_segunda_via"/></text:h>
      <text:h text:style-name="Heading_20_4" text:outline-level="4"><text:bookmark-start text:name="__RefHeading___termos_comuns_segunda_via_23_06_2020_10"/><text:bookmark-start text:name="termos_comuns_segunda_via_23_06_2020"/>Termos comuns Segunda Via 23/06/2020<text:bookmark-end text:name="__RefHeading___termos_comuns_segunda_via_23_06_2020_10"/><text:bookmark-end text:name="termos_comuns_segunda_via_23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Termo comum</text:span></text:p>
          </table:table-cell>
          <table:table-cell office:value-type="string" table:style-name="tableheader">
            <text:p text:style-name="Table_20_Heading"><text:span text:style-name="Strong_20_Emphasis">Resposta do Boto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ont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ur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fatur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gamen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pagamen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rasei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trasei" text:style-name="Internet_20_link" text:visited-style-name="Visited_20_Internet_20_Link">AQUI</text:a></text:span></text:p>
          </table:table-cell>
        </table:table-row>
      </table:table>
      <text:h text:style-name="Heading_20_4" text:outline-level="4"><text:bookmark-start text:name="__RefHeading___termos_comuns_segunda_via_26_06_2020_11"/><text:bookmark-start text:name="termos_comuns_segunda_via_26_06_2020"/>Termos comuns Segunda Via 26/06/2020<text:bookmark-end text:name="__RefHeading___termos_comuns_segunda_via_26_06_2020_11"/><text:bookmark-end text:name="termos_comuns_segunda_via_26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Termo comum</text:span></text:p>
          </table:table-cell>
          <table:table-cell office:value-type="string" table:style-name="tableheader">
            <text:p text:style-name="Table_20_Heading"><text:span text:style-name="Strong_20_Emphasis">Resposta do Boto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e barras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odig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latóri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relatorio" text:style-name="Internet_20_link" text:visited-style-name="Visited_20_Internet_20_Link">AQUI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2:02</meta:creation-date>
    <dc:creator>Generated</dc:creator>
    <dc:date>2025-06-24T08::22:02</dc:date>
    <dc:language>en-US</dc:language>
    <meta:editing-cycles>1</meta:editing-cycles>
    <meta:editing-duration>PT0S</meta:editing-duration>
    <dc:title>postgres:boto-nlp:interacao:termo_comum</dc:title>
  </office:meta>
</office:document-meta>
</file>