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transtorn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3_servicos_1"/><text:bookmark-start text:name="resposta_do_chatbot_termo_comum_-_3_servicos"/>Resposta do Chatbot Termo Comum - 3 serviços<text:bookmark-end text:name="__RefHeading___resposta_do_chatbot_termo_comum_-_3_servicos_1"/><text:bookmark-end text:name="resposta_do_chatbot_termo_comum_-_3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ranstorn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companhar uma reclamação em aber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dir para abrirem uma reclamaçã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Dar uma olhada de novo na lista de serviços disponíveis para ver onde podemos ajudar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uma reclamação em aber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Pedir para abrirem uma reclamaçã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Dar uma olhada de novo na lista de serviços disponíveis para ver onde podemos ajudar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6::52:51</meta:creation-date>
    <dc:creator>Generated</dc:creator>
    <dc:date>2026-03-23T16::52:51</dc:date>
    <dc:language>en-US</dc:language>
    <meta:editing-cycles>1</meta:editing-cycles>
    <meta:editing-duration>PT0S</meta:editing-duration>
    <dc:title>postgres:boto-nlp:interacao:termo_comum:transtorno</dc:title>
  </office:meta>
</office:document-meta>
</file>