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transbordou"/><text:bookmark-start text:name="__RefHeading___resposta_do_boto_termo_comum_-_2_servicos_1"/><text:bookmark-start text:name="resposta_do_boto_termo_comum_-_2_servicos"/>Resposta do Boto Termo Comum - 2 serviços<text:bookmark-end text:name="__RefHeading___resposta_do_boto_termo_comum_-_2_servicos_1"/><text:bookmark-end text:name="resposta_do_boto_termo_comum_-_2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ransbordou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ompanhar sua reclamação referente a um transbordamento de água ou esgo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olicitar um serviço relacionado a um transbordamento de água ou esgo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sua reclamação referente a um transbordamento de água ou esgo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Solicitar um serviço relacionado a um transbordamento de água ou esgot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51:34</meta:creation-date>
    <dc:creator>Generated</dc:creator>
    <dc:date>2025-06-24T05::51:34</dc:date>
    <dc:language>en-US</dc:language>
    <meta:editing-cycles>1</meta:editing-cycles>
    <meta:editing-duration>PT0S</meta:editing-duration>
    <dc:title>postgres:boto-nlp:interacao:termo_comum:transbordou</dc:title>
  </office:meta>
</office:document-meta>
</file>