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relatorio"/><text:bookmark-start text:name="__RefHeading___resposta_do_boto_termo_comum_-_7_servicos_1"/><text:bookmark-start text:name="resposta_do_boto_termo_comum_-_7_servicos"/>Resposta do Boto Termo Comum - 7 serviços<text:bookmark-end text:name="__RefHeading___resposta_do_boto_termo_comum_-_7_servicos_1"/><text:bookmark-end text:name="resposta_do_boto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lató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egar um relatório de todas 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cont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relatório de todas 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cont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7:25</meta:creation-date>
    <dc:creator>Generated</dc:creator>
    <dc:date>2026-03-24T00::27:25</dc:date>
    <dc:language>en-US</dc:language>
    <meta:editing-cycles>1</meta:editing-cycles>
    <meta:editing-duration>PT0S</meta:editing-duration>
    <dc:title>postgres:boto-nlp:interacao:termo_comum:relatorio</dc:title>
  </office:meta>
</office:document-meta>
</file>