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interacao:termo_comum:nome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resposta_do_chatbot_termo_comum_-_7_servicos_1"/><text:bookmark-start text:name="resposta_do_chatbot_termo_comum_-_7_servicos"/>Resposta do Chatbot Termo Comum - 7 serviços<text:bookmark-end text:name="__RefHeading___resposta_do_chatbot_termo_comum_-_7_servicos_1"/><text:bookmark-end text:name="resposta_do_chatbot_termo_comum_-_7_servico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Nome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Certo. Nesse caso você deseja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Consultar débitos em seu nome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Atualizar todo o seu cadastro, inclusive seu nome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Atualizar apenas o nome no seu e-mail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Atualizar apenas seu CPF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Consultar uma alteração de cadastro já feita em seu nome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Consultar o nome e outros dados gerais da empresa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Consultar dados de pagamento em seu nome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Consultar débitos em seu nome</text:a>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tualizacao-cadastral" text:style-name="Internet_20_link" text:visited-style-name="Visited_20_Internet_20_Link">Atualizar todo o seu cadastro, inclusive seu nome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email" text:style-name="Internet_20_link" text:visited-style-name="Visited_20_Internet_20_Link">Atualizar apenas o nome no seu e-mail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cpf" text:style-name="Internet_20_link" text:visited-style-name="Visited_20_Internet_20_Link">Atualizar apenas seu CPF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a" text:style-name="Internet_20_link" text:visited-style-name="Visited_20_Internet_20_Link">Consultar uma alteração de cadastro já feita em seu nome</text:a>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onsultarpg" text:style-name="Internet_20_link" text:visited-style-name="Visited_20_Internet_20_Link">Consultar dados de pagamento em seu nome</text:a></text:span>.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4T04::44:15</meta:creation-date>
    <dc:creator>Generated</dc:creator>
    <dc:date>2026-03-04T04::44:15</dc:date>
    <dc:language>en-US</dc:language>
    <meta:editing-cycles>1</meta:editing-cycles>
    <meta:editing-duration>PT0S</meta:editing-duration>
    <dc:title>postgres:boto-nlp:interacao:termo_comum:nome</dc:title>
  </office:meta>
</office:document-meta>
</file>