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locatario"/><text:bookmark-start text:name="__RefHeading___resposta_do_boto_termo_comum_-_4_servicos_1"/><text:bookmark-start text:name="resposta_do_boto_termo_comum_-_4_servicos"/>Resposta do Boto Termo Comum - 4 serviços<text:bookmark-end text:name="__RefHeading___resposta_do_boto_termo_comum_-_4_servicos_1"/><text:bookmark-end text:name="resposta_do_boto_termo_comum_-_4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ocatári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tualizar todo o cadastro do loca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e-mail do loca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tualizar apenas o CPF do locatári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uma alteração de cadastro já fei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Atualizar todo o cadastro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apenas o e-mail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" text:style-name="Internet_20_link" text:visited-style-name="Visited_20_Internet_20_Link">Atualizar apenas o CPF do locatári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Consultar uma alteração de cadastro já feita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7:08</meta:creation-date>
    <dc:creator>Generated</dc:creator>
    <dc:date>2025-06-24T08::27:08</dc:date>
    <dc:language>en-US</dc:language>
    <meta:editing-cycles>1</meta:editing-cycles>
    <meta:editing-duration>PT0S</meta:editing-duration>
    <dc:title>postgres:boto-nlp:interacao:termo_comum:locatario</dc:title>
  </office:meta>
</office:document-meta>
</file>