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ig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ligar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pedido de religação já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falta de água na sua regi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Religar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pedido de religação já aber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38</meta:creation-date>
    <dc:creator>Generated</dc:creator>
    <dc:date>2026-03-23T15::07:38</dc:date>
    <dc:language>en-US</dc:language>
    <meta:editing-cycles>1</meta:editing-cycles>
    <meta:editing-duration>PT0S</meta:editing-duration>
    <dc:title>postgres:boto-nlp:interacao:termo_comum:ligacao</dc:title>
  </office:meta>
</office:document-meta>
</file>