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ligaca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resposta_do_chatbot_termo_comum_-_3_servicos_1"/><text:bookmark-start text:name="resposta_do_chatbot_termo_comum_-_3_servicos"/>Resposta do Chatbot Termo Comum - 3 serviços<text:bookmark-end text:name="__RefHeading___resposta_do_chatbot_termo_comum_-_3_servicos_1"/><text:bookmark-end text:name="resposta_do_chatbot_termo_comum_-_3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Ligaçã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Religar sua água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companhar um pedido de religação já abert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onsultar falta de água na sua regiã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" text:style-name="Internet_20_link" text:visited-style-name="Visited_20_Internet_20_Link">Religar sua água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Acompanhar um pedido de religação já aberto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pisodio" text:style-name="Internet_20_link" text:visited-style-name="Visited_20_Internet_20_Link">Consultar falta de água na sua região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3::17:39</meta:creation-date>
    <dc:creator>Generated</dc:creator>
    <dc:date>2025-06-23T23::17:39</dc:date>
    <dc:language>en-US</dc:language>
    <meta:editing-cycles>1</meta:editing-cycles>
    <meta:editing-duration>PT0S</meta:editing-duration>
    <dc:title>postgres:boto-nlp:interacao:termo_comum:ligacao</dc:title>
  </office:meta>
</office:document-meta>
</file>