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informacoes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sposta_do_boto_termo_comum_-_4_servicos_1"/><text:bookmark-start text:name="resposta_do_boto_termo_comum_-_4_servicos"/>Resposta do Boto Termo Comum - 4 serviços<text:bookmark-end text:name="__RefHeading___resposta_do_boto_termo_comum_-_4_servicos_1"/><text:bookmark-end text:name="resposta_do_boto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Informações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gar informações sobre nós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suas informações com a gente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e-mai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CPF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tualização já feit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formacoes" text:style-name="Internet_20_link" text:visited-style-name="Visited_20_Internet_20_Link">Pegar informações sobre nós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suas informações com a gente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seu e-mai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Atualizar apenas seu CPF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tualização já feita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3::23:37</meta:creation-date>
    <dc:creator>Generated</dc:creator>
    <dc:date>2026-03-24T03::23:37</dc:date>
    <dc:language>en-US</dc:language>
    <meta:editing-cycles>1</meta:editing-cycles>
    <meta:editing-duration>PT0S</meta:editing-duration>
    <dc:title>postgres:boto-nlp:interacao:termo_comum:informacoes</dc:title>
  </office:meta>
</office:document-meta>
</file>