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eletronic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4_servicos_1"/><text:bookmark-start text:name="resposta_do_chatbot_termo_comum_-_4_servicos"/>Resposta do Chatbot Termo Comum - 4 serviços<text:bookmark-end text:name="__RefHeading___resposta_do_chatbot_termo_comum_-_4_servicos_1"/><text:bookmark-end text:name="resposta_do_chatbot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Endereço eletrônic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seu cada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e-mai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e-mail já feit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aber nosso e-mail de contat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seu cada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seu e-mai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e-mail já feit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formacoes" text:style-name="Internet_20_link" text:visited-style-name="Visited_20_Internet_20_Link">Saber nosso e-mail de contato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6:50</meta:creation-date>
    <dc:creator>Generated</dc:creator>
    <dc:date>2026-03-23T13::36:50</dc:date>
    <dc:language>en-US</dc:language>
    <meta:editing-cycles>1</meta:editing-cycles>
    <meta:editing-duration>PT0S</meta:editing-duration>
    <dc:title>postgres:boto-nlp:interacao:termo_comum:eletronico</dc:title>
  </office:meta>
</office:document-meta>
</file>