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codig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7_servicos_1"/><text:bookmark-start text:name="resposta_do_chatbot_termo_comum_-_7_servicos"/>Resposta do Chatbot Termo Comum - 7 serviços<text:bookmark-end text:name="__RefHeading___resposta_do_chatbot_termo_comum_-_7_servicos_1"/><text:bookmark-end text:name="resposta_do_chatbot_termo_comum_-_7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ódigo de barra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uma segunda via de conta com códig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uma segunda via simplificada com códig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a conta já pag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uma segunda via de conta com código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imples" text:style-name="Internet_20_link" text:visited-style-name="Visited_20_Internet_20_Link">Pedir uma segunda via simplificada com código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a conta já paga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28:19</meta:creation-date>
    <dc:creator>Generated</dc:creator>
    <dc:date>2025-06-23T21::28:19</dc:date>
    <dc:language>en-US</dc:language>
    <meta:editing-cycles>1</meta:editing-cycles>
    <meta:editing-duration>PT0S</meta:editing-duration>
    <dc:title>postgres:boto-nlp:interacao:termo_comum:codigo</dc:title>
  </office:meta>
</office:document-meta>
</file>