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cnt"/><text:bookmark-start text:name="__RefHeading___resposta_do_boto_termo_comum_-_7_servicos_1"/><text:bookmark-start text:name="resposta_do_boto_termo_comum_-_7_servicos"/>Resposta do Boto Termo Comum - 7 serviços<text:bookmark-end text:name="__RefHeading___resposta_do_boto_termo_comum_-_7_servicos_1"/><text:bookmark-end text:name="resposta_do_boto_termo_comum_-_7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nt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uma segunda via de cont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dir uma segunda via simplificad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a conta já paga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arcelar umas cont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egar um comprovante de todas 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um extrato das contas paga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lterar o vencimento de um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uma segunda via de cont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simples" text:style-name="Internet_20_link" text:visited-style-name="Visited_20_Internet_20_Link">Pedir uma segunda via simplificad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Ver uma conta já paga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Parcelar umas cont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Pegar um comprovante de todas 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Ver um extrato das contas paga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ncimento" text:style-name="Internet_20_link" text:visited-style-name="Visited_20_Internet_20_Link">Alterar o vencimento de uma conta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4:50</meta:creation-date>
    <dc:creator>Generated</dc:creator>
    <dc:date>2026-03-31T04::04:50</dc:date>
    <dc:language>en-US</dc:language>
    <meta:editing-cycles>1</meta:editing-cycles>
    <meta:editing-duration>PT0S</meta:editing-duration>
    <dc:title>postgres:boto-nlp:interacao:termo_comum:cnt</dc:title>
  </office:meta>
</office:document-meta>
</file>