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bol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bole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boleto pa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os bole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os 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 bole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bole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 boleto pa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os bole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boletos pag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 bolet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4:15</meta:creation-date>
    <dc:creator>Generated</dc:creator>
    <dc:date>2026-03-04T04::44:15</dc:date>
    <dc:language>en-US</dc:language>
    <meta:editing-cycles>1</meta:editing-cycles>
    <meta:editing-duration>PT0S</meta:editing-duration>
    <dc:title>postgres:boto-nlp:interacao:termo_comum:boleto</dc:title>
  </office:meta>
</office:document-meta>
</file>