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atualizaca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sposta_do_boto_termo_comum_-_5_servicos_1"/><text:bookmark-start text:name="resposta_do_boto_termo_comum_-_5_servicos"/>Resposta do Boto Termo Comum - 5 serviços<text:bookmark-end text:name="__RefHeading___resposta_do_boto_termo_comum_-_5_servicos_1"/><text:bookmark-end text:name="resposta_do_boto_termo_comum_-_5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tualizaçã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tualizar todo o seu cadastr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seu e-mai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seu CPF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alteração de cadastro já feita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a atualização monetária de uma guia de pagament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tualizar todo o seu cadastr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apenas seu e-mai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Atualizar apenas seu CPF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alteração de cadastro já feita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uia" text:style-name="Internet_20_link" text:visited-style-name="Visited_20_Internet_20_Link">Consultar a atualização monetária de uma guia de pagamento.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2::20:07</meta:creation-date>
    <dc:creator>Generated</dc:creator>
    <dc:date>2025-06-24T12::20:07</dc:date>
    <dc:language>en-US</dc:language>
    <meta:editing-cycles>1</meta:editing-cycles>
    <meta:editing-duration>PT0S</meta:editing-duration>
    <dc:title>postgres:boto-nlp:interacao:termo_comum:atualizacao</dc:title>
  </office:meta>
</office:document-meta>
</file>