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tualiz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5_servicos_1"/><text:bookmark-start text:name="resposta_do_chatbot_termo_comum_-_5_servicos"/>Resposta do Chatbot Termo Comum - 5 serviços<text:bookmark-end text:name="__RefHeading___resposta_do_chatbot_termo_comum_-_5_servicos_1"/><text:bookmark-end text:name="resposta_do_chatbot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a atualização monetária de um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Consultar a atualização monetária de uma guia de pagamento.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35</meta:creation-date>
    <dc:creator>Generated</dc:creator>
    <dc:date>2026-03-23T13::37:35</dc:date>
    <dc:language>en-US</dc:language>
    <meta:editing-cycles>1</meta:editing-cycles>
    <meta:editing-duration>PT0S</meta:editing-duration>
    <dc:title>postgres:boto-nlp:interacao:termo_comum:atualizacao</dc:title>
  </office:meta>
</office:document-meta>
</file>