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atrasei"/><text:bookmark-start text:name="__RefHeading___resposta_do_boto_termo_comum_-_5_servicos_1"/><text:bookmark-start text:name="resposta_do_boto_termo_comum_-_5_servicos"/>Resposta do Boto Termo Comum - 5 serviços<text:bookmark-end text:name="__RefHeading___resposta_do_boto_termo_comum_-_5_servicos_1"/><text:bookmark-end text:name="resposta_do_boto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ras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 atrasad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paga atras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 atras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 atrasad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paga atras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 atras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4:31</meta:creation-date>
    <dc:creator>Generated</dc:creator>
    <dc:date>2026-03-24T00::14:31</dc:date>
    <dc:language>en-US</dc:language>
    <meta:editing-cycles>1</meta:editing-cycles>
    <meta:editing-duration>PT0S</meta:editing-duration>
    <dc:title>postgres:boto-nlp:interacao:termo_comum:atrasei</dc:title>
  </office:meta>
</office:document-meta>
</file>