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agua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resposta_do_boto_termo_comum_-_6_servicos_1"/><text:bookmark-start text:name="resposta_do_boto_termo_comum_-_6_servicos"/>Resposta do Boto Termo Comum - 6 serviços<text:bookmark-end text:name="__RefHeading___resposta_do_boto_termo_comum_-_6_servicos_1"/><text:bookmark-end text:name="resposta_do_boto_termo_comum_-_6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Águ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Pedir a segunda via da sua conta de água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o pagamento da sua água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o histórico de consumo da sua água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companhar sua reclamação referente à água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Solicitar um serviço relacionado à água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 falta de água na sua região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Pedir a segunda via da sua conta de água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onsultarpg" text:style-name="Internet_20_link" text:visited-style-name="Visited_20_Internet_20_Link">Consultar o pagamento da sua água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historico" text:style-name="Internet_20_link" text:visited-style-name="Visited_20_Internet_20_Link">Consultar o histórico de consumo da sua água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Acompanhar sua reclamação referente à água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" text:style-name="Internet_20_link" text:visited-style-name="Visited_20_Internet_20_Link">Solicitar um serviço relacionado à água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pisodio" text:style-name="Internet_20_link" text:visited-style-name="Visited_20_Internet_20_Link">Ver falta de água na sua região</text:a></text:span>.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2::28:59</meta:creation-date>
    <dc:creator>Generated</dc:creator>
    <dc:date>2026-03-31T02::28:59</dc:date>
    <dc:language>en-US</dc:language>
    <meta:editing-cycles>1</meta:editing-cycles>
    <meta:editing-duration>PT0S</meta:editing-duration>
    <dc:title>postgres:boto-nlp:interacao:termo_comum:agua</dc:title>
  </office:meta>
</office:document-meta>
</file>