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tarifa"/><text:bookmark-start text:name="__RefHeading___tarifa_social_frases_iniciais_1"/><text:bookmark-start text:name="tarifa_social_frases_iniciais"/>Tarifa Social Frases Iniciais<text:bookmark-end text:name="__RefHeading___tarifa_social_frases_iniciais_1"/><text:bookmark-end text:name="tarifa_socia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brir registro de atendimento <text:span text:style-name="Strong_20_Emphasis"><text:a xlink:type="simple" xlink:href="https://www.gsan.com.br/doku.php?id=postgres:boto-nlp:abrir-r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agar mais</text:p>
          </table:table-cell>
          <table:table-cell office:value-type="string" table:style-name="tablecell">
            <text:p text:style-name="tablealignleft">bara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tarifa_social_2"/><text:bookmark-start text:name="principais_combinacoes_intencao_entidades_para_tarifa_social"/>Principais Combinações Intenção / Entidades para Tarifa Social<text:bookmark-end text:name="__RefHeading___principais_combinacoes_intencao_entidades_para_tarifa_social_2"/><text:bookmark-end text:name="principais_combinacoes_intencao_entidades_para_tarifa_social"/></text:h>
      <text:p text:style-name="Text_20_body"><text:line-break/></text:p>
      <text:h text:style-name="Heading_20_3" text:outline-level="3"><text:bookmark-start text:name="__RefHeading___tarifa_social_18_06_2021_3"/><text:bookmark-start text:name="tarifa_social_18_06_2021"/>Tarifa Social 18/06/2021<text:bookmark-end text:name="__RefHeading___tarifa_social_18_06_2021_3"/><text:bookmark-end text:name="tarifa_social_18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rifa so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ixa ren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sco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enefíc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olsa famíli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2:48</meta:creation-date>
    <dc:creator>Generated</dc:creator>
    <dc:date>2026-03-26T08::22:48</dc:date>
    <dc:language>en-US</dc:language>
    <meta:editing-cycles>1</meta:editing-cycles>
    <meta:editing-duration>PT0S</meta:editing-duration>
    <dc:title>postgres:boto-nlp:interacao:tarifa</dc:title>
  </office:meta>
</office:document-meta>
</file>