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ra:presencial"/><text:bookmark-start text:name="__RefHeading___interacao_entre_servicosacompanhar_registro_de_atendimento_1"/><text:bookmark-start text:name="interacao_entre_servicosacompanhar_registro_de_atendimento"/>Interação entre Serviços: Acompanhar Registro de Atendimento<text:bookmark-end text:name="__RefHeading___interacao_entre_servicosacompanhar_registro_de_atendimento_1"/><text:bookmark-end text:name="interacao_entre_servicos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Faltou água desde ont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ligue no <text:span text:style-name="Strong_20_Emphasis">Número de atendimento. No caso da Casal 0800 0820195</text:span> para informar o problem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0:46</meta:creation-date>
    <dc:creator>Generated</dc:creator>
    <dc:date>2026-03-23T21::10:46</dc:date>
    <dc:language>en-US</dc:language>
    <meta:editing-cycles>1</meta:editing-cycles>
    <meta:editing-duration>PT0S</meta:editing-duration>
    <dc:title>postgres:boto-nlp:interacao:servicos:ra:presencial</dc:title>
  </office:meta>
</office:document-meta>
</file>