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parcelamento"/><text:bookmark-start text:name="__RefHeading___interacao_entre_servicosnegociar_debitos_1"/><text:bookmark-start text:name="interacao_entre_servicosnegociar_debitos"/>Interação entre Serviços: Negociar Débitos<text:bookmark-end text:name="__RefHeading___interacao_entre_servicosnegociar_debitos_1"/><text:bookmark-end text:name="interacao_entre_servicosnegociar_debitos"/></text:h>
      <text:p text:style-name="Text_20_body">Fluxo comple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<text:h text:style-name="Heading_20_2" text:outline-level="2"><text:bookmark-start text:name="__RefHeading___usuario_quer_consultar_os_debitos_2"/><text:bookmark-start text:name="usuario_quer_consultar_os_debitos"/>Usuário quer consultar os débitos<text:bookmark-end text:name="__RefHeading___usuario_quer_consultar_os_debitos_2"/><text:bookmark-end text:name="usuario_quer_consultar_os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Pronto, identifiquei aqui o total dos seguintes débitos: R$433,67 em contas / R$61,93 em acréscimos / R$3,83 em débitos / R$3,83 em débitos / Totalizando R$499,43. Você concorda com esse valor total?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usuario_afirma_nao_ter_parcelamento_em_aberto_4"/><text:bookmark-start text:name="usuario_afirma_nao_ter_parcelamento_em_aberto"/>Usuário afirma não ter parcelamento em aberto<text:bookmark-end text:name="__RefHeading___usuario_afirma_nao_ter_parcelamento_em_aberto_4"/><text:bookmark-end text:name="usuario_afirma_nao_ter_parcelamento_em_aberto"/></text:h>
      <table:table table:style-name="Table">
        <table:table-column table:style-name="odt_auto_style_table_column_4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Reparcelamento não é a minha área. Para reparcelar, entre em contato por telefone. O número está no nosso site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interacao_entre_servicos2_via_de_conta_17_03_2020_5"/><text:bookmark-start text:name="interacao_entre_servicos2_via_de_conta_17_03_20201"/>Interação entre Serviços: 2ª Via de Conta 17/03/2020<text:bookmark-end text:name="__RefHeading___interacao_entre_servicos2_via_de_conta_17_03_2020_5"/><text:bookmark-end text:name="interacao_entre_servicos2_via_de_conta_17_03_20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ver esse</text:p>
          </table:table-cell>
          <table:table-cell office:value-type="string" table:style-name="tablecell">
            <text:p text:style-name="tablealignleft">parcelament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05:53</meta:creation-date>
    <dc:creator>Generated</dc:creator>
    <dc:date>2026-03-04T11::05:53</dc:date>
    <dc:language>en-US</dc:language>
    <meta:editing-cycles>1</meta:editing-cycles>
    <meta:editing-duration>PT0S</meta:editing-duration>
    <dc:title>postgres:boto-nlp:interacao:servicos:parcelamento</dc:title>
  </office:meta>
</office:document-meta>
</file>