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informacao"/><text:bookmark-start text:name="__RefHeading___interacao_entre_servicosinformacoes_gerais_da_empresa_1"/><text:bookmark-start text:name="interacao_entre_servicosinformacoes_gerais_da_empresa"/>Interação entre Serviços: Informações Gerais da Empresa<text:bookmark-end text:name="__RefHeading___interacao_entre_servicosinformacoes_gerais_da_empresa_1"/><text:bookmark-end text:name="interacao_entre_servicosinformacoes_gerais_da_empresa"/></text:h>
      <text:p text:style-name="Text_20_body">Fluxo completo <text:span text:style-name="Strong_20_Emphasis"><text:a xlink:type="simple" xlink:href="https://www.gsan.com.br/doku.php?id=postgres:boto-nlp:informacoes" text:style-name="Internet_20_link" text:visited-style-name="Visited_20_Internet_20_Link">AQUI</text:a></text:span>. Final do fluxo:</text:p>
      <table:table table:style-name="Table">
        <table:table-column/>
        <table:table-row>
          <table:table-cell office:value-type="string" table:style-name="tablecell">
            <text:p text:style-name="tablealignleft">Obrigado. Então, nós somos a Companhia de Água e Esgoto da Paraíba. Nome abreviado: CAGEPA. Endereço: Avenida Feliciano Cirne, 220, Jaguaribe, João Pessoa - PB CEP: 58015-570. Telefone de contato: 115. E-mail:cagepa@cagepa.pb.gov.br. Para ver os locais onde funcionam nossas lojas físicas clique <text:span text:style-name="Strong_20_Emphasis">AQUI</text:span>.</text:p>
          </table:table-cell>
        </table:table-row>
      </table:table>
      <text:p text:style-name="Text_20_body">↓</text:p>
      <text:h text:style-name="Heading_20_2" text:outline-level="2"><text:bookmark-start text:name="__RefHeading___interacao_entre_servicosinformacoes_gerais_da_empresa_16_04_2020_2"/><text:bookmark-start text:name="interacao_entre_servicosinformacoes_gerais_da_empresa_16_04_2020"/>Interação entre Serviços: Informações Gerais da Empresa  16/04/2020<text:bookmark-end text:name="__RefHeading___interacao_entre_servicosinformacoes_gerais_da_empresa_16_04_2020_2"/><text:bookmark-end text:name="interacao_entre_servicosinformacoes_gerais_da_empresa_16_04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Não respondeu minha pergunta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Não resolveu minha dúvida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falta informação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Não consigo explicação para o meu problema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Preciso saber como faço pra colocar meu talão na baixa renda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quero outro serviç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outro" text:style-name="Internet_20_link" text:visited-style-name="Visited_20_Internet_20_Link">Fluxo AQUI</text:a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tos números tem a matrícula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matricula" text:style-name="Internet_20_link" text:visited-style-name="Visited_20_Internet_20_Link">Fluxo AQUI</text:a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 matrícula tem quantos números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matricula" text:style-name="Internet_20_link" text:visited-style-name="Visited_20_Internet_20_Link">Fluxo AQUI</text:a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 CPF tem quantos números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cpf" text:style-name="Internet_20_link" text:visited-style-name="Visited_20_Internet_20_Link">Fluxo AQUI</text:a></text:span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39:32</meta:creation-date>
    <dc:creator>Generated</dc:creator>
    <dc:date>2025-06-23T23::39:32</dc:date>
    <dc:language>en-US</dc:language>
    <meta:editing-cycles>1</meta:editing-cycles>
    <meta:editing-duration>PT0S</meta:editing-duration>
    <dc:title>postgres:boto-nlp:interacao:servicos:informacao</dc:title>
  </office:meta>
</office:document-meta>
</file>