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eclaracao"/><text:bookmark-start text:name="__RefHeading___interacao_entre_servicosdeclaracao_anual_de_quitacao_de_debito_1"/><text:bookmark-start text:name="interacao_entre_servicosdeclaracao_anual_de_quitacao_de_debito"/>Interação entre Serviços: Declaração Anual de Quitação de Débito<text:bookmark-end text:name="__RefHeading___interacao_entre_servicosdeclaracao_anual_de_quitacao_de_debito_1"/><text:bookmark-end text:name="interacao_entre_servicosdeclaracao_anual_de_quitacao_de_deb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Fluxo completo <text:span text:style-name="Strong_20_Emphasis"><text:a xlink:type="simple" xlink:href="https://www.gsan.com.br/doku.php?id=postgres:boto-nlp:declaracao" text:style-name="Internet_20_link" text:visited-style-name="Visited_20_Internet_20_Link">AQUI</text:a></text:span>. Final do fluxo: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! Encontrei a declaração. Qual a melhor opção para você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debitos" text:style-name="Internet_20_link" text:visited-style-name="Visited_20_Internet_20_Link">Você tem débitos em aberto referentes ao ano da declaração</text:a></text:span>.</text:p>
                </table:table-cell>
              </table:table-row>
            </table:table>
            <text:p text:style-name="Text_20_body">↓</text:p>
            <text:h text:style-name="Heading_20_2" text:outline-level="2"><text:bookmark-start text:name="__RefHeading___interacao_entre_servicoscertidao_negativa_de_debitos_16_03_2020_2"/><text:bookmark-start text:name="interacao_entre_servicoscertidao_negativa_de_debitos_16_03_2020"/>Interação entre Serviços: Certidão Negativa de Débitos 16/03/2020<text:bookmark-end text:name="__RefHeading___interacao_entre_servicoscertidao_negativa_de_debitos_16_03_2020_2"/><text:bookmark-end text:name="interacao_entre_servicoscertidao_negativa_de_debitos_16_03_2020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<text:span text:style-name="Strong_20_Emphasis">Intenção</text:span>  </text:p>
                </table:table-cell>
                <table:table-cell office:value-type="string" table:style-name="tableheader">
                  <text:p text:style-name="Table_20_Heading"><text:span text:style-name="Strong_20_Emphasis">Entidade</text:span>  </text:p>
                </table:table-cell>
                <table:table-cell office:value-type="string" table:style-name="tableheader">
                  <text:p text:style-name="Table_20_Heading"> <text:span text:style-name="Strong_20_Emphasis">Ação do Bot</text:span> </text:p>
                </table:table-cell>
              </table:table-row>
              <table:table-row>
                <table:table-cell office:value-type="string" table:style-name="tablecell">
                  <text:p text:style-name="tablealignleft">Segunda Via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Gostaria de pagar</text:p>
                </table:table-cell>
                <table:table-cell office:value-type="string" table:style-name="tablecell">
                  <text:p text:style-name="tablealignleft">os meses que eu estou devendo.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Parcelamento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negociar-debitos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Parcelamento</text:a></text:span></text:p>
                </table:table-cell>
              </table:table-row>
            </table:table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5:35</meta:creation-date>
    <dc:creator>Generated</dc:creator>
    <dc:date>2026-03-23T13::35:35</dc:date>
    <dc:language>en-US</dc:language>
    <meta:editing-cycles>1</meta:editing-cycles>
    <meta:editing-duration>PT0S</meta:editing-duration>
    <dc:title>postgres:boto-nlp:interacao:servicos:declaracao</dc:title>
  </office:meta>
</office:document-meta>
</file>