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"/><text:bookmark-start text:name="__RefHeading___interacao_entre_servicos_dados_nao_solicitados_pelo_bot_1"/><text:bookmark-start text:name="interacao_entre_servicos_dados_nao_solicitados_pelo_bot"/>Interação entre Serviços Dados não Solicitados pelo Bot<text:bookmark-end text:name="__RefHeading___interacao_entre_servicos_dados_nao_solicitados_pelo_bot_1"/><text:bookmark-end text:name="interacao_entre_servicos_dados_nao_solicitados_pelo_bo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ó os números da matrícula do imóvel sem ponto ou traç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igite só os números do seu CPF ou CNPJ sem ponto ou traço que localizo os débitos do imóvel para você.</text:p>
          </table:table-cell>
        </table:table-row>
      </table:table>
      <text:p text:style-name="Text_20_body">↓</text:p>
      <text:h text:style-name="Heading_20_2" text:outline-level="2"><text:bookmark-start text:name="__RefHeading___interacao_dados_nao_solicitados_pelo_bot_19_03_2020_2"/><text:bookmark-start text:name="interacao_dados_nao_solicitados_pelo_bot_19_03_2020"/>Interação Dados não Solicitados pelo Bot 19/03/2020<text:bookmark-end text:name="__RefHeading___interacao_dados_nao_solicitados_pelo_bot_19_03_2020_2"/><text:bookmark-end text:name="interacao_dados_nao_solicitados_pelo_bot_19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acessar todos os imóveis no meu CPF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me mostra os serviços de novo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desisti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Segunda Via Frases Iniciais 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 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Negociar Débitos Frases Iniciais 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43</meta:creation-date>
    <dc:creator>Generated</dc:creator>
    <dc:date>2026-03-24T00::23:43</dc:date>
    <dc:language>en-US</dc:language>
    <meta:editing-cycles>1</meta:editing-cycles>
    <meta:editing-duration>PT0S</meta:editing-duration>
    <dc:title>postgres:boto-nlp:interacao:servicos:dados</dc:title>
  </office:meta>
</office:document-meta>
</file>