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outro"/><text:bookmark-start text:name="__RefHeading___interacao_entre_servicos_dados_nao_solicitados_pelo_bot_-_quero_outro_servico_1"/><text:bookmark-start text:name="interacao_entre_servicos_dados_nao_solicitados_pelo_bot_-_quero_outro_servico"/>Interação entre Serviços Dados não Solicitados pelo Bot - Quero outro serviço<text:bookmark-end text:name="__RefHeading___interacao_entre_servicos_dados_nao_solicitados_pelo_bot_-_quero_outro_servico_1"/><text:bookmark-end text:name="interacao_entre_servicos_dados_nao_solicitados_pelo_bot_-_quero_outro_servic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outro servi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</table:table-cell>
          <table:covered-table-cell/>
        </table:table-row>
      </table:table>
      <text:p text:style-name="Text_20_body"><text:line-break/>
<text:span text:style-name="Strong_20_Emphasis">Sugestão</text:span>: Acima, enumerar primeiro os serviços mais procurados e só visualizar os disponíveis.
<text:line-break/></text:p>
      <text:h text:style-name="Heading_20_2" text:outline-level="2"><text:bookmark-start text:name="__RefHeading___possiveis_interacoes_com_o_menu_2"/><text:bookmark-start text:name="possiveis_interacoes_com_o_menu"/>Possíveis Interações com o Menu<text:bookmark-end text:name="__RefHeading___possiveis_interacoes_com_o_menu_2"/><text:bookmark-end text:name="possiveis_interacoes_com_o_menu"/></text:h>
      <text:p text:style-name="Text_20_body"><text:line-break/></text:p>
      <text:h text:style-name="Heading_20_3" text:outline-level="3"><text:bookmark-start text:name="__RefHeading___mensagem_depois_da_escolha_do_servico_para_empresas_com_whatsapp_no_webchat_3"/><text:bookmark-start text:name="mensagem_depois_da_escolha_do_servico_para_empresas_com_whatsapp_no_webchat"/>1. Mensagem Depois da Escolha do Serviço Para Empresas com WhatsApp no Webchat<text:bookmark-end text:name="__RefHeading___mensagem_depois_da_escolha_do_servico_para_empresas_com_whatsapp_no_webchat_3"/><text:bookmark-end text:name="mensagem_depois_da_escolha_do_servico_para_empresas_com_whatsapp_no_webcha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Ok, antes de começarmos uma dica: se preferir, podemos falar no <text:span text:style-name="Strong_20_Emphasis">WhatsApp</text:span> da próxima vez. Me adiciona lá clicando <text:span text:style-name="Strong_20_Emphasis">AQUI Link com o Número do Zap</text:span>, número <text:span text:style-name="Strong_20_Emphasis">(XX) XXXX-XX-XX</text:span>. Agora vamos l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nsagem Inicial do Serviço Selecionad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servico_nao_disponibilizado_4"/><text:bookmark-start text:name="servico_nao_disponibilizado"/>2. Serviço não disponibilizado<text:bookmark-end text:name="__RefHeading___servico_nao_disponibilizado_4"/><text:bookmark-end text:name="servico_nao_disponibi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<text:line-break/></text:p>
      <text:h text:style-name="Heading_20_3" text:outline-level="3"><text:bookmark-start text:name="__RefHeading___problema_de_acesso_5"/><text:bookmark-start text:name="problema_de_acesso"/>3. Problema de acesso<text:bookmark-end text:name="__RefHeading___problema_de_acesso_5"/><text:bookmark-end text:name="problema_de_acess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line-break/></text:p>
      <text:h text:style-name="Heading_20_3" text:outline-level="3"><text:bookmark-start text:name="__RefHeading___nenhum_servico_disponivel_6"/><text:bookmark-start text:name="nenhum_servico_disponivel"/>4. Nenhum serviço disponível<text:bookmark-end text:name="__RefHeading___nenhum_servico_disponivel_6"/><text:bookmark-end text:name="nenhum_servico_disponive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não tenha nenhum serviço disponível no Menu (Menu vazio)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esculpe, ainda não tenho nenhum serviço disponível. Por enquanto, clique <text:span text:style-name="Strong_20_Emphasis">AQUI Link da Loja Virtual</text:span> ou ligue no <text:span text:style-name="Strong_20_Emphasis">XXX</text:span> para ser atendid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uxa vida, ainda não tenho serviço disponível. Volte comigo em <text:span text:style-name="Strong_20_Emphasis">Prazo</text:span> que poderemos convers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Infelizmente ainda não estou atendendo. Clique <text:span text:style-name="Strong_20_Emphasis">AQUI Link da Loja Virtual</text:span> ou ligue no <text:span text:style-name="Strong_20_Emphasis">XXX</text:span> para ter acesso aos nossos serviços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o_desativado_7"/><text:bookmark-start text:name="boto_desativado"/>5. Boto desativado<text:bookmark-end text:name="__RefHeading___boto_desativado_7"/><text:bookmark-end text:name="boto_desativ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o Boto esteja sem comunicação com o GSAN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nfelizmente, estou fora do ar para resolver uns problemas técnicos. A previsão de retorno é de <text:span text:style-name="Strong_20_Emphasis">X</text:span> horas. Se for urgente, fale conosco através do nosso site ou telefone. Se puder esperar um pouco, nos falamos em brev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Desculpe, estou temporariamente fora do ar por conta de problemas técnicos. Se for urgente, fale conosco através do nosso site, e-mail ou telefone. Se puder esperar um pouco, nos vemos em breve.</text:p>
          </table:table-cell>
        </table:table-row>
      </table:table>
      <text:p text:style-name="Text_20_body"><text:line-break/></text:p>
      <text:h text:style-name="Heading_20_3" text:outline-level="3"><text:bookmark-start text:name="__RefHeading___mensagem_de_reinicio_whatsapp_8"/><text:bookmark-start text:name="mensagem_de_reinicio_whatsapp"/>6. Mensagem de reinício WhatsApp<text:bookmark-end text:name="__RefHeading___mensagem_de_reinicio_whatsapp_8"/><text:bookmark-end text:name="mensagem_de_reinicio_whatsapp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não se comunique com o Boto no WhatsApp por mais de cinco minutos (durante o feedback ou em algum passo do serviço antes de sua conclusão), o Boto informa a seguinte mensagem de retomad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Puxa, pensei que você já tinha ido embora. Vamos ter que recomeçar nossa conversa. Quer que liste os serviços disponíveis? Informe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escolha Sim, o Boto apresenta a lista de serviços. Caso escolha Não, o Boto finaliz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Nesse caso obrigado! E até a próxima! Precisando de algo mais é só digitar o serviço que continuamos daqui.</text:p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7:07</meta:creation-date>
    <dc:creator>Generated</dc:creator>
    <dc:date>2026-03-23T13::37:07</dc:date>
    <dc:language>en-US</dc:language>
    <meta:editing-cycles>1</meta:editing-cycles>
    <meta:editing-duration>PT0S</meta:editing-duration>
    <dc:title>postgres:boto-nlp:interacao:servicos:dados:outro</dc:title>
  </office:meta>
</office:document-meta>
</file>