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lista"/><text:bookmark-start text:name="__RefHeading___interacao_entre_servicos_dados_nao_solicitados_pelo_bot_-_me_mostra_os_servicos_de_novo_1"/><text:bookmark-start text:name="interacao_entre_servicos_dados_nao_solicitados_pelo_bot_-_me_mostra_os_servicos_de_novo"/>Interação entre Serviços Dados não Solicitados pelo Bot - Me mostra os serviços de novo?<text:bookmark-end text:name="__RefHeading___interacao_entre_servicos_dados_nao_solicitados_pelo_bot_-_me_mostra_os_servicos_de_novo_1"/><text:bookmark-end text:name="interacao_entre_servicos_dados_nao_solicitados_pelo_bot_-_me_mostra_os_servicos_de_nov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 mostra os serviços de 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! São estes serviços abaixo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  <text:h text:style-name="Heading_20_2" text:outline-level="2"><text:bookmark-start text:name="__RefHeading___possiveis_interacoes_com_o_menu_2"/><text:bookmark-start text:name="possiveis_interacoes_com_o_menu"/>Possíveis Interações com o Menu<text:bookmark-end text:name="__RefHeading___possiveis_interacoes_com_o_menu_2"/><text:bookmark-end text:name="possiveis_interacoes_com_o_menu"/></text:h>
      <text:p text:style-name="Text_20_body"><text:line-break/></text:p>
      <text:h text:style-name="Heading_20_3" text:outline-level="3"><text:bookmark-start text:name="__RefHeading___mensagem_depois_da_escolha_do_servico_para_empresas_com_whatsapp_no_webchat_3"/><text:bookmark-start text:name="mensagem_depois_da_escolha_do_servico_para_empresas_com_whatsapp_no_webchat"/>1. Mensagem Depois da Escolha do Serviço Para Empresas com WhatsApp no Webchat<text:bookmark-end text:name="__RefHeading___mensagem_depois_da_escolha_do_servico_para_empresas_com_whatsapp_no_webchat_3"/><text:bookmark-end text:name="mensagem_depois_da_escolha_do_servico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k, antes de começarmos uma dica: se preferir, podemos falar no <text:span text:style-name="Strong_20_Emphasis">WhatsApp</text:span> da próxima vez. Me adiciona lá clicando <text:span text:style-name="Strong_20_Emphasis">AQUI Link com o Número do Zap</text:span>, número <text:span text:style-name="Strong_20_Emphasis">(XX) XXXX-XX-XX</text:span>. Agora vamos 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nsagem Inicial do Serviço Selecion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_nao_disponibilizado_4"/><text:bookmark-start text:name="servico_nao_disponibilizado"/>2. Serviço não disponibilizado<text:bookmark-end text:name="__RefHeading___servico_nao_disponibilizado_4"/><text:bookmark-end text:name="servico_nao_disponibi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blema_de_acesso_5"/><text:bookmark-start text:name="problema_de_acesso"/>3. Problema de acesso<text:bookmark-end text:name="__RefHeading___problema_de_acesso_5"/><text:bookmark-end text:name="problema_de_acess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nenhum_servico_disponivel_6"/><text:bookmark-start text:name="nenhum_servico_disponivel"/>4. Nenhum serviço disponível<text:bookmark-end text:name="__RefHeading___nenhum_servico_disponivel_6"/><text:bookmark-end text:name="nenhum_servico_disponive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não tenha nenhum serviço disponível no Menu (Menu vazio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ulpe, ainda não tenho nenhum serviço disponível. Por enquanto, clique <text:span text:style-name="Strong_20_Emphasis">AQUI Link da Loja Virtual</text:span> ou ligue no <text:span text:style-name="Strong_20_Emphasis">XXX</text:span> para ser atendi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 vida, ainda não tenho serviço disponível. Volte comigo em <text:span text:style-name="Strong_20_Emphasis">Prazo</text:span> que poderemos convers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elizmente ainda não estou atendendo. Clique <text:span text:style-name="Strong_20_Emphasis">AQUI Link da Loja Virtual</text:span> ou ligue no <text:span text:style-name="Strong_20_Emphasis">XXX</text:span> para ter acesso aos nossos serviço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o_desativado_7"/><text:bookmark-start text:name="boto_desativado"/>5. Boto desativado<text:bookmark-end text:name="__RefHeading___boto_desativado_7"/><text:bookmark-end text:name="boto_desativ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o Boto esteja sem comunicação com o GSA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felizmente, estou fora do ar para resolver uns problemas técnicos. A previsão de retorno é de <text:span text:style-name="Strong_20_Emphasis">X</text:span> horas. Se for urgente, fale conosco através do nosso site ou telefone. Se puder esperar um pouco, nos falamos em brev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Desculpe, estou temporariamente fora do ar por conta de problemas técnicos. Se for urgente, fale conosco através do nosso site, e-mail ou telefone. Se puder esperar um pouco, nos vemos em breve.</text:p>
          </table:table-cell>
        </table:table-row>
      </table:table>
      <text:p text:style-name="Text_20_body"><text:line-break/></text:p>
      <text:h text:style-name="Heading_20_3" text:outline-level="3"><text:bookmark-start text:name="__RefHeading___mensagem_de_reinicio_whatsapp_8"/><text:bookmark-start text:name="mensagem_de_reinicio_whatsapp"/>6. Mensagem de reinício WhatsApp<text:bookmark-end text:name="__RefHeading___mensagem_de_reinicio_whatsapp_8"/><text:bookmark-end text:name="mensagem_de_reinicio_whatsapp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não se comunique com o Boto no WhatsApp por mais de cinco minutos (durante o feedback ou em algum passo do serviço antes de sua conclusão), o Boto informa a seguinte mensagem de retomad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Puxa, pensei que você já tinha ido embora. Vamos ter que recomeçar nossa conversa. Quer que liste os serviços disponíveis? Inform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escolha Sim, o Boto apresenta a lista de serviços. Caso escolha Não, o Boto finaliz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Nesse caso obrigado! E até a próxima! Precisando de algo mais é só digitar o serviço que continuamos daqui.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1:45</meta:creation-date>
    <dc:creator>Generated</dc:creator>
    <dc:date>2025-06-23T23::41:45</dc:date>
    <dc:language>en-US</dc:language>
    <meta:editing-cycles>1</meta:editing-cycles>
    <meta:editing-duration>PT0S</meta:editing-duration>
    <dc:title>postgres:boto-nlp:interacao:servicos:dados:lista</dc:title>
  </office:meta>
</office:document-meta>
</file>