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imoveis"/><text:bookmark-start text:name="__RefHeading___interacao_entre_servicos_dados_nao_solicitados_pelo_bot_-_quero_acessar_todos_os_imoveis_no_meu_cpf_1"/><text:bookmark-start text:name="interacao_entre_servicos_dados_nao_solicitados_pelo_bot_-_quero_acessar_todos_os_imoveis_no_meu_cpf"/>Interação entre Serviços Dados não Solicitados pelo Bot - Quero acessar todos os imóveis no meu CPF<text:bookmark-end text:name="__RefHeading___interacao_entre_servicos_dados_nao_solicitados_pelo_bot_-_quero_acessar_todos_os_imoveis_no_meu_cpf_1"/><text:bookmark-end text:name="interacao_entre_servicos_dados_nao_solicitados_pelo_bot_-_quero_acessar_todos_os_imoveis_no_meu_cpf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ero acessar todos os imóveis no meu CP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É possível. Digite só os números do seu <text:span text:style-name="Strong_20_Emphasis">CPF</text:span> ou <text:span text:style-name="Strong_20_Emphasis">CNPJ</text:span> sem ponto ou traço que localizo as matrículas vinculadas para você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Eu encontrei algumas matrículas, escolha uma dela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12345677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Fluxo do serviço prossegue…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6::55:59</meta:creation-date>
    <dc:creator>Generated</dc:creator>
    <dc:date>2025-06-26T06::55:59</dc:date>
    <dc:language>en-US</dc:language>
    <meta:editing-cycles>1</meta:editing-cycles>
    <meta:editing-duration>PT0S</meta:editing-duration>
    <dc:title>postgres:boto-nlp:interacao:servicos:dados:imoveis</dc:title>
  </office:meta>
</office:document-meta>
</file>