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consultarpg:confirmar"/><text:bookmark-start text:name="__RefHeading___interacao_entre_servicossegunda_via_de_conta_1"/><text:bookmark-start text:name="interacao_entre_servicossegunda_via_de_conta"/>Interação entre Serviços: Segunda via de conta<text:bookmark-end text:name="__RefHeading___interacao_entre_servicossegunda_via_de_conta_1"/><text:bookmark-end text:name="interacao_entre_servicossegunda_via_de_cont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Quero confirmar pagamento do mês janeiro de 2020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Ligue no (<text:span text:style-name="Strong_20_Emphasis">Número de atendimento</text:span>) para informar o pagamento. Tenha em mãos a fatura pag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11:28</meta:creation-date>
    <dc:creator>Generated</dc:creator>
    <dc:date>2026-03-23T15::11:28</dc:date>
    <dc:language>en-US</dc:language>
    <meta:editing-cycles>1</meta:editing-cycles>
    <meta:editing-duration>PT0S</meta:editing-duration>
    <dc:title>postgres:boto-nlp:interacao:servicos:consultarpg:confirmar</dc:title>
  </office:meta>
</office:document-meta>
</file>