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onsultarpg"/><text:bookmark-start text:name="__RefHeading___interacao_entre_servicosconsultar_pagamento_1"/><text:bookmark-start text:name="interacao_entre_servicosconsultar_pagamento"/>Interação entre Serviços: Consultar Pagamento<text:bookmark-end text:name="__RefHeading___interacao_entre_servicosconsultar_pagamento_1"/><text:bookmark-end text:name="interacao_entre_servicosconsulta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consultarpg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u quero é saber o</text:p>
          </table:table-cell>
          <table:table-cell office:value-type="string" table:style-name="tablecell">
            <text:p text:style-name="tablealignleft">valor total que dev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não tem outra forma de ver os</text:p>
          </table:table-cell>
          <table:table-cell office:value-type="string" table:style-name="tablecell">
            <text:p text:style-name="tablealignleft">débito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stou tentand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Quero só o comprovante de residência de</text:p>
          </table:table-cell>
          <table:table-cell office:value-type="string" table:style-name="tablecell">
            <text:p text:style-name="tablealignleft">conta quitad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visualizar</text:p>
          </table:table-cell>
          <table:table-cell office:value-type="string" table:style-name="tablecell">
            <text:p text:style-name="tablealignleft">o bole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Tem como visualizar</text:p>
          </table:table-cell>
          <table:table-cell office:value-type="string" table:style-name="tablecell">
            <text:p text:style-name="tablealignleft">a fatura paga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essa conta paga?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Quero ver o detalhe</text:p>
          </table:table-cell>
          <table:table-cell office:value-type="string" table:style-name="tablecell">
            <text:p text:style-name="tablealignleft">do pagamento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ltar</text:p>
          </table:table-cell>
          <table:table-cell office:value-type="string" table:style-name="tablecell">
            <text:p text:style-name="tablealignleft"><text:span text:style-name="Strong_20_Emphasis">Bot visualiza o PDF da conta paga consultada</text:span></text:p>
          </table:table-cell>
        </table:table-row>
        <table:table-row>
          <table:table-cell office:value-type="string" table:style-name="tablecell">
            <text:p text:style-name="tablealignleft">gostaria de saber como q faco pra ver MINHA</text:p>
          </table:table-cell>
          <table:table-cell office:value-type="string" table:style-name="tablecell">
            <text:p text:style-name="tablealignleft">FATURA DESSE ME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consultar_pagamento_07_04_2020_3"/><text:bookmark-start text:name="interacao_entre_servicosconsultar_pagamento_07_04_2020"/>Interação entre Serviços: Consultar Pagamento 07/04/2020<text:bookmark-end text:name="__RefHeading___interacao_entre_servicosconsultar_pagamento_07_04_2020_3"/><text:bookmark-end text:name="interacao_entre_servicosconsultar_pagamento_07_04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Quero confirmar</text:p>
          </table:table-cell>
          <table:table-cell office:value-type="string" table:style-name="tablecell">
            <text:p text:style-name="tablealignleft">pagamento do mês janeiro de 2020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rvicos:consultarpg:confirmar" text:style-name="Internet_20_link" text:visited-style-name="Visited_20_Internet_20_Link">FLUXO AQUI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8:35</meta:creation-date>
    <dc:creator>Generated</dc:creator>
    <dc:date>2026-03-23T15::08:35</dc:date>
    <dc:language>en-US</dc:language>
    <meta:editing-cycles>1</meta:editing-cycles>
    <meta:editing-duration>PT0S</meta:editing-duration>
    <dc:title>postgres:boto-nlp:interacao:servicos:consultarpg</dc:title>
  </office:meta>
</office:document-meta>
</file>