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-historico"/><text:bookmark-start text:name="__RefHeading___interacao_entre_servicosconsultar_historico_de_consumo_1"/><text:bookmark-start text:name="interacao_entre_servicosconsultar_historico_de_consumo"/>Interação entre Serviços: Consultar Histórico de Consumo<text:bookmark-end text:name="__RefHeading___interacao_entre_servicosconsultar_historico_de_consumo_1"/><text:bookmark-end text:name="interacao_entre_servicosconsultar_historico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historico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consultar_historico_de_consumo_16_03_2020_2"/><text:bookmark-start text:name="interacao_entre_servicosconsultar_historico_de_consumo_16_03_2020"/>Interação entre Serviços: Consultar Histórico de Consumo 16/03/2020<text:bookmark-end text:name="__RefHeading___interacao_entre_servicosconsultar_historico_de_consumo_16_03_2020_2"/><text:bookmark-end text:name="interacao_entre_servicosconsultar_historico_de_consum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quais </text:p>
                </table:table-cell>
                <table:table-cell office:value-type="string" table:style-name="tablecell">
                  <text:p text:style-name="tablealignleft">faturas estão em aber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fatura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os boletos</text:p>
                </table:table-cell>
                <table:table-cell office:value-type="string" table:style-name="tablecell">
                  <text:p text:style-name="tablealignleft">para pagar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 minhas</text:p>
                </table:table-cell>
                <table:table-cell office:value-type="string" table:style-name="tablecell">
                  <text:p text:style-name="tablealignleft">contas atrasadas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Ok. Me manda então</text:p>
                </table:table-cell>
                <table:table-cell office:value-type="string" table:style-name="tablecell">
                  <text:p text:style-name="tablealignleft">as conta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er se existe</text:p>
                </table:table-cell>
                <table:table-cell office:value-type="string" table:style-name="tablecell">
                  <text:p text:style-name="tablealignleft">débi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quero é saber o</text:p>
                </table:table-cell>
                <table:table-cell office:value-type="string" table:style-name="tablecell">
                  <text:p text:style-name="tablealignleft">valor total que dev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</text:p>
                </table:table-cell>
                <table:table-cell office:value-type="string" table:style-name="tablecell">
                  <text:p text:style-name="tablealignleft">segunda via de fatur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tem outra forma de ver os</text:p>
                </table:table-cell>
                <table:table-cell office:value-type="string" table:style-name="tablecell">
                  <text:p text:style-name="tablealignleft">débitos em aberto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ver um</text:p>
                </table:table-cell>
                <table:table-cell office:value-type="string" table:style-name="tablecell">
                  <text:p text:style-name="tablealignleft">parcelamento que fiz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ó o comprovante de residência de</text:p>
                </table:table-cell>
                <table:table-cell office:value-type="string" table:style-name="tablecell">
                  <text:p text:style-name="tablealignleft">conta quitad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isualizar</text:p>
                </table:table-cell>
                <table:table-cell office:value-type="string" table:style-name="tablecell">
                  <text:p text:style-name="tablealignleft">o bole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Tem como visualizar</text:p>
                </table:table-cell>
                <table:table-cell office:value-type="string" table:style-name="tablecell">
                  <text:p text:style-name="tablealignleft">a fatur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Me manda</text:p>
                </table:table-cell>
                <table:table-cell office:value-type="string" table:style-name="tablecell">
                  <text:p text:style-name="tablealignleft">essa conta paga?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Quero ver o detalhe</text:p>
                </table:table-cell>
                <table:table-cell office:value-type="string" table:style-name="tablecell">
                  <text:p text:style-name="tablealignleft">do pagamento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entidade principal</text:span></text:p>
                </table:table-cell>
                <table:table-cell office:value-type="string" table:style-name="tablecell">
                  <text:p text:style-name="tablealignleft">Consultar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  <table:table-row>
                <table:table-cell office:value-type="string" table:style-name="tablecell">
                  <text:p text:style-name="tablealignleft">estou tentando consultar</text:p>
                </table:table-cell>
                <table:table-cell office:value-type="string" table:style-name="tablecell">
                  <text:p text:style-name="tablealignleft">a 2 via paga</text:p>
                </table:table-cell>
                <table:table-cell office:value-type="string" table:style-name="tablecell">
                  <text:p text:style-name="tablealignleft"><text:span text:style-name="Strong_20_Emphasis">Bot visualiza o PDF da conta paga consultada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5:21</meta:creation-date>
    <dc:creator>Generated</dc:creator>
    <dc:date>2025-06-24T07::35:21</dc:date>
    <dc:language>en-US</dc:language>
    <meta:editing-cycles>1</meta:editing-cycles>
    <meta:editing-duration>PT0S</meta:editing-duration>
    <dc:title>postgres:boto-nlp:interacao:servicos:consultar-historico</dc:title>
  </office:meta>
</office:document-meta>
</file>