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-historico"/><text:bookmark-start text:name="__RefHeading___interacao_entre_servicosconsultar_historico_de_consumo_1"/><text:bookmark-start text:name="interacao_entre_servicosconsultar_historico_de_consumo"/>Interação entre Serviços: Consultar Histórico de Consumo<text:bookmark-end text:name="__RefHeading___interacao_entre_servicosconsultar_historico_de_consumo_1"/><text:bookmark-end text:name="interacao_entre_servicosconsultar_historico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historico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consultar_historico_de_consumo_16_03_2020_2"/><text:bookmark-start text:name="interacao_entre_servicosconsultar_historico_de_consumo_16_03_2020"/>Interação entre Serviços: Consultar Histórico de Consumo 16/03/2020<text:bookmark-end text:name="__RefHeading___interacao_entre_servicosconsultar_historico_de_consumo_16_03_2020_2"/><text:bookmark-end text:name="interacao_entre_servicosconsultar_historico_de_consumo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sabe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quais </text:p>
                </table:table-cell>
                <table:table-cell office:value-type="string" table:style-name="tablecell">
                  <text:p text:style-name="tablealignleft">faturas estão em aberto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entidade principal</text:span></text:p>
                </table:table-cell>
                <table:table-cell office:value-type="string" table:style-name="tablecell">
                  <text:p text:style-name="tablealignleft">fatura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os boletos</text:p>
                </table:table-cell>
                <table:table-cell office:value-type="string" table:style-name="tablecell">
                  <text:p text:style-name="tablealignleft">para pagar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minhas</text:p>
                </table:table-cell>
                <table:table-cell office:value-type="string" table:style-name="tablecell">
                  <text:p text:style-name="tablealignleft">contas atrasadas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Ok. Me manda então</text:p>
                </table:table-cell>
                <table:table-cell office:value-type="string" table:style-name="tablecell">
                  <text:p text:style-name="tablealignleft">as contas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ver se existe</text:p>
                </table:table-cell>
                <table:table-cell office:value-type="string" table:style-name="tablecell">
                  <text:p text:style-name="tablealignleft">débi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u quero é saber o</text:p>
                </table:table-cell>
                <table:table-cell office:value-type="string" table:style-name="tablecell">
                  <text:p text:style-name="tablealignleft">valor total que dev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</text:p>
                </table:table-cell>
                <table:table-cell office:value-type="string" table:style-name="tablecell">
                  <text:p text:style-name="tablealignleft">segunda via de fatur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não tem outra forma de ver os</text:p>
                </table:table-cell>
                <table:table-cell office:value-type="string" table:style-name="tablecell">
                  <text:p text:style-name="tablealignleft">débitos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stou tentando ver um</text:p>
                </table:table-cell>
                <table:table-cell office:value-type="string" table:style-name="tablecell">
                  <text:p text:style-name="tablealignleft">parcelamento que fiz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uia de Pagamen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olicitar o</text:p>
                </table:table-cell>
                <table:table-cell office:value-type="string" table:style-name="tablecell">
                  <text:p text:style-name="tablealignleft">historico de 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historico total de</text:p>
                </table:table-cell>
                <table:table-cell office:value-type="string" table:style-name="tablecell">
                  <text:p text:style-name="tablealignleft">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Certidão Negativa de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ó o comprovante de residência de</text:p>
                </table:table-cell>
                <table:table-cell office:value-type="string" table:style-name="tablecell">
                  <text:p text:style-name="tablealignleft">conta quitad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visualizar</text:p>
                </table:table-cell>
                <table:table-cell office:value-type="string" table:style-name="tablecell">
                  <text:p text:style-name="tablealignleft">o boleto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Tem como visualizar</text:p>
                </table:table-cell>
                <table:table-cell office:value-type="string" table:style-name="tablecell">
                  <text:p text:style-name="tablealignleft">a fatura pag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Me manda</text:p>
                </table:table-cell>
                <table:table-cell office:value-type="string" table:style-name="tablecell">
                  <text:p text:style-name="tablealignleft">essa conta paga?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Quero ver o detalhe</text:p>
                </table:table-cell>
                <table:table-cell office:value-type="string" table:style-name="tablecell">
                  <text:p text:style-name="tablealignleft">do pagamento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entidade principal</text:span></text:p>
                </table:table-cell>
                <table:table-cell office:value-type="string" table:style-name="tablecell">
                  <text:p text:style-name="tablealignleft">Consultar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estou tentando consultar</text:p>
                </table:table-cell>
                <table:table-cell office:value-type="string" table:style-name="tablecell">
                  <text:p text:style-name="tablealignleft">a 2 via pag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6:22</meta:creation-date>
    <dc:creator>Generated</dc:creator>
    <dc:date>2026-03-24T00::26:22</dc:date>
    <dc:language>en-US</dc:language>
    <meta:editing-cycles>1</meta:editing-cycles>
    <meta:editing-duration>PT0S</meta:editing-duration>
    <dc:title>postgres:boto-nlp:interacao:servicos:consultar-historico</dc:title>
  </office:meta>
</office:document-meta>
</file>