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certificado"/><text:bookmark-start text:name="__RefHeading___interacao_entre_servicosverificar_certificado_eletronico_1"/><text:bookmark-start text:name="interacao_entre_servicosverificar_certificado_eletronico"/>Interação entre Serviços: Verificar Certificado Eletrônico<text:bookmark-end text:name="__RefHeading___interacao_entre_servicosverificar_certificado_eletronico_1"/><text:bookmark-end text:name="interacao_entre_servicosverificar_certificado_eletron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verificar" text:style-name="Internet_20_link" text:visited-style-name="Visited_20_Internet_20_Link">AQUI</text:a></text:span>. Início do fluxo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Informe o número da autenticação eletrônica de sua certidão negativa. É uma sequência no final do documento. É composto por números e letras, totalizando 12 caracteres.</text:p>
                </table:table-cell>
              </table:table-row>
            </table:table>
            <text:p text:style-name="Text_20_body">↓</text:p>
          </table:table-cell>
        </table:table-row>
      </table:table>
      <text:p text:style-name="Text_20_body"><text:line-break/></text:p>
      <text:h text:style-name="Heading_20_2" text:outline-level="2"><text:bookmark-start text:name="__RefHeading___interacao_entre_servicosverificar_certificado_eletronico_16_04_2020_2"/><text:bookmark-start text:name="interacao_entre_servicosverificar_certificado_eletronico_16_04_2020"/>Interação entre Serviços: Verificar Certificado Eletrônico 16/04/2020<text:bookmark-end text:name="__RefHeading___interacao_entre_servicosverificar_certificado_eletronico_16_04_2020_2"/><text:bookmark-end text:name="interacao_entre_servicosverificar_certificado_eletronico_16_04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Segunda Via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Gostaria de saber</text:p>
          </table:table-cell>
          <table:table-cell office:value-type="string" table:style-name="tablecell">
            <text:p text:style-name="tablealignleft">os meses que eu estou devendo.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quais </text:p>
          </table:table-cell>
          <table:table-cell office:value-type="string" table:style-name="tablecell">
            <text:p text:style-name="tablealignleft">faturas estão em aberto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os boletos</text:p>
          </table:table-cell>
          <table:table-cell office:value-type="string" table:style-name="tablecell">
            <text:p text:style-name="tablealignleft">para pagar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minhas</text:p>
          </table:table-cell>
          <table:table-cell office:value-type="string" table:style-name="tablecell">
            <text:p text:style-name="tablealignleft">contas atrasadas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Ok. Me manda então</text:p>
          </table:table-cell>
          <table:table-cell office:value-type="string" table:style-name="tablecell">
            <text:p text:style-name="tablealignleft">as contas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Gostaria de ver se existe</text:p>
          </table:table-cell>
          <table:table-cell office:value-type="string" table:style-name="tablecell">
            <text:p text:style-name="tablealignleft">débi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u quero é saber o</text:p>
          </table:table-cell>
          <table:table-cell office:value-type="string" table:style-name="tablecell">
            <text:p text:style-name="tablealignleft">valor total que dev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quero</text:p>
          </table:table-cell>
          <table:table-cell office:value-type="string" table:style-name="tablecell">
            <text:p text:style-name="tablealignleft">segunda via de fatura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não tem outra forma de ver os</text:p>
          </table:table-cell>
          <table:table-cell office:value-type="string" table:style-name="tablecell">
            <text:p text:style-name="tablealignleft">débitos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stou tentando ver um</text:p>
          </table:table-cell>
          <table:table-cell office:value-type="string" table:style-name="tablecell">
            <text:p text:style-name="tablealignleft">parcelamento que fiz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  <table:table-row>
          <table:table-cell office:value-type="string" table:style-name="tablecell">
            <text:p text:style-name="tablealignleft">Guia de Pagamento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guia-pagamento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  <table:table-row>
          <table:table-cell office:value-type="string" table:style-name="tablecell">
            <text:p text:style-name="tablealignleft">quero solicitar o</text:p>
          </table:table-cell>
          <table:table-cell office:value-type="string" table:style-name="tablecell">
            <text:p text:style-name="tablealignleft">historico de 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historico total de</text:p>
          </table:table-cell>
          <table:table-cell office:value-type="string" table:style-name="tablecell">
            <text:p text:style-name="tablealignleft">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Certidão Negativa de Débitos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gostaria de saber como q faco pra ver MINHA</text:p>
          </table:table-cell>
          <table:table-cell office:value-type="string" table:style-name="tablecell">
            <text:p text:style-name="tablealignleft">FATURA DESSE ME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7:46</meta:creation-date>
    <dc:creator>Generated</dc:creator>
    <dc:date>2025-06-24T07::17:46</dc:date>
    <dc:language>en-US</dc:language>
    <meta:editing-cycles>1</meta:editing-cycles>
    <meta:editing-duration>PT0S</meta:editing-duration>
    <dc:title>postgres:boto-nlp:interacao:servicos:certificado</dc:title>
  </office:meta>
</office:document-meta>
</file>