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:menu"/><text:bookmark-start text:name="__RefHeading___interacao_entre_servicosverificar_certificado_eletronico_-_sem_numero_1"/><text:bookmark-start text:name="interacao_entre_servicosverificar_certificado_eletronico_-_sem_numero"/>Interação entre Serviços: Verificar Certificado Eletrônico - Sem Número<text:bookmark-end text:name="__RefHeading___interacao_entre_servicosverificar_certificado_eletronico_-_sem_numero_1"/><text:bookmark-end text:name="interacao_entre_servicosverificar_certificado_eletronico_-_sem_numer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estou com o número em mã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digitar o <text:span text:style-name="Strong_20_Emphasis">CPF</text:span> e gerar uma nova certidão, sair, ou ver a lista de serviços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r CP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is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gitar CP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Lis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Nos vemos n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48:57</meta:creation-date>
    <dc:creator>Generated</dc:creator>
    <dc:date>2025-05-11T18::48:57</dc:date>
    <dc:language>en-US</dc:language>
    <meta:editing-cycles>1</meta:editing-cycles>
    <meta:editing-duration>PT0S</meta:editing-duration>
    <dc:title>postgres:boto-nlp:interacao:servicos:certificado:menu</dc:title>
  </office:meta>
</office:document-meta>
</file>