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"/><text:bookmark-start text:name="__RefHeading___interacao_entre_servicosverificar_certificado_eletronico_1"/><text:bookmark-start text:name="interacao_entre_servicosverificar_certificado_eletronico"/>Interação entre Serviços: Verificar Certificado Eletrônico<text:bookmark-end text:name="__RefHeading___interacao_entre_servicosverificar_certificado_eletronico_1"/><text:bookmark-end text:name="interacao_entre_servicos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verificar" text:style-name="Internet_20_link" text:visited-style-name="Visited_20_Internet_20_Link">AQUI</text:a></text:span>. Início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úmero da autenticação eletrônica de sua certidão negativa. É uma sequência no final do documento. É composto por números e letras, totalizando 12 caracteres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verificar_certificado_eletronico_16_04_2020_2"/><text:bookmark-start text:name="interacao_entre_servicosverificar_certificado_eletronico_16_04_2020"/>Interação entre Serviços: Verificar Certificado Eletrônico 16/04/2020<text:bookmark-end text:name="__RefHeading___interacao_entre_servicosverificar_certificado_eletronico_16_04_2020_2"/><text:bookmark-end text:name="interacao_entre_servicosverificar_certificado_eletronic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estou com o </text:p>
          </table:table-cell>
          <table:table-cell office:value-type="string" table:style-name="tablecell">
            <text:p text:style-name="tablealignleft">número em mã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ertificado:menu" text:style-name="Internet_20_link" text:visited-style-name="Visited_20_Internet_20_Link">Fluxo sem númer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6:21</meta:creation-date>
    <dc:creator>Generated</dc:creator>
    <dc:date>2026-03-23T15::06:21</dc:date>
    <dc:language>en-US</dc:language>
    <meta:editing-cycles>1</meta:editing-cycles>
    <meta:editing-duration>PT0S</meta:editing-duration>
    <dc:title>postgres:boto-nlp:interacao:servicos:certificado</dc:title>
  </office:meta>
</office:document-meta>
</file>