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dao-negativa"/><text:bookmark-start text:name="__RefHeading___interacao_entre_servicoscertidao_negativa_de_debitos_1"/><text:bookmark-start text:name="interacao_entre_servicoscertidao_negativa_de_debitos"/>Interação entre Serviços: Certidão Negativa de Débitos<text:bookmark-end text:name="__RefHeading___interacao_entre_servicoscertidao_negativa_de_debitos_1"/><text:bookmark-end text:name="interacao_entre_servicoscertidao_negativa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certidao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scolha a melhor opção para você receber a certid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paga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ostaria de visualizar</text:p>
                </table:table-cell>
                <table:table-cell office:value-type="string" table:style-name="tablecell">
                  <text:p text:style-name="tablealignleft">os boletos pag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negativa:pagos" text:style-name="Internet_20_link" text:visited-style-name="Visited_20_Internet_20_Link">Fluxo AQUI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Tem como visualizar</text:p>
                </table:table-cell>
                <table:table-cell office:value-type="string" table:style-name="tablecell">
                  <text:p text:style-name="tablealignleft">a fatura pag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negativa:pagos" text:style-name="Internet_20_link" text:visited-style-name="Visited_20_Internet_20_Link">Fluxo AQUI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9::11:51</meta:creation-date>
    <dc:creator>Generated</dc:creator>
    <dc:date>2025-06-01T19::11:51</dc:date>
    <dc:language>en-US</dc:language>
    <meta:editing-cycles>1</meta:editing-cycles>
    <meta:editing-duration>PT0S</meta:editing-duration>
    <dc:title>postgres:boto-nlp:interacao:servicos:certidao-negativa</dc:title>
  </office:meta>
</office:document-meta>
</file>