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certidao-negativa:fatura"/><text:bookmark-start text:name="__RefHeading___interacao_entre_servicoscertidao_negativa_de_debitos_1"/><text:bookmark-start text:name="interacao_entre_servicoscertidao_negativa_de_debitos"/>Interação entre Serviços: Certidão Negativa de Débitos<text:bookmark-end text:name="__RefHeading___interacao_entre_servicoscertidao_negativa_de_debitos_1"/><text:bookmark-end text:name="interacao_entre_servicoscertidao_negativa_de_debi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não me ajudou a puxar a fatura corre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quer só consultar ou pag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aga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7:23</meta:creation-date>
    <dc:creator>Generated</dc:creator>
    <dc:date>2025-06-24T07::37:23</dc:date>
    <dc:language>en-US</dc:language>
    <meta:editing-cycles>1</meta:editing-cycles>
    <meta:editing-duration>PT0S</meta:editing-duration>
    <dc:title>postgres:boto-nlp:interacao:servicos:certidao-negativa:fatura</dc:title>
  </office:meta>
</office:document-meta>
</file>