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ext:p text:style-name="Text_20_body">Fluxo completo <text:span text:style-name="Strong_20_Emphasis"><text:a xlink:type="simple" xlink:href="https://www.gsan.com.br/doku.php?id=postgres:boto-nlp:certida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scolha a melhor opção para você receber a certidão:</text:p>
          </table:table-cell>
        </table:table-row>
      </table:table>
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paga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s boletos pag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ia ver quantas parcelas faltam para quitar o meu registro</text:p>
          </table:table-cell>
          <table:table-cell office:value-type="string" table:style-name="tablecell">
            <text:p text:style-name="tablealignleft"><text:span text:style-name="Emphasis">Usuário digita intenção principa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ertidao_negativa_de_debitos_07_04_2020_3"/><text:bookmark-start text:name="interacao_entre_servicoscertidao_negativa_de_debitos_07_04_2020"/>Interação entre Serviços: Certidão Negativa de Débitos 07/04/2020<text:bookmark-end text:name="__RefHeading___interacao_entre_servicoscertidao_negativa_de_debitos_07_04_2020_3"/><text:bookmark-end text:name="interacao_entre_servicoscertidao_negativa_de_debitos_07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me ajudou a</text:p>
          </table:table-cell>
          <table:table-cell office:value-type="string" table:style-name="tablecell">
            <text:p text:style-name="tablealignleft">puxar a fatura corret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certidao-negativa:fatura" text:style-name="Internet_20_link" text:visited-style-name="Visited_20_Internet_20_Link">FLUXO AQUI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58:57</meta:creation-date>
    <dc:creator>Generated</dc:creator>
    <dc:date>2026-03-18T19::58:57</dc:date>
    <dc:language>en-US</dc:language>
    <meta:editing-cycles>1</meta:editing-cycles>
    <meta:editing-duration>PT0S</meta:editing-duration>
    <dc:title>postgres:boto-nlp:interacao:servicos:certidao-negativa</dc:title>
  </office:meta>
</office:document-meta>
</file>