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"/><text:bookmark-start text:name="__RefHeading___interacao_entre_servicos2_via_de_conta_1"/><text:bookmark-start text:name="interacao_entre_servicos2_via_de_conta"/>Interação entre Serviços: 2ª Via de Conta<text:bookmark-end text:name="__RefHeading___interacao_entre_servicos2_via_de_conta_1"/><text:bookmark-end text:name="interacao_entre_servicos2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segunda-via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2_via_de_conta_16_03_2020_2"/><text:bookmark-start text:name="interacao_entre_servicos2_via_de_conta_16_03_2020"/>Interação entre Serviços: 2ª Via de Conta 16/03/2020<text:bookmark-end text:name="__RefHeading___interacao_entre_servicos2_via_de_conta_16_03_2020_2"/><text:bookmark-end text:name="interacao_entre_servicos2_via_de_conta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Negociar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parcelar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alterar o vencimento d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2via:alterar" text:style-name="Internet_20_link" text:visited-style-name="Visited_20_Internet_20_Link">Fluxo AQUI</text:a></text:span>.</text:p>
                </table:table-cell>
              </table:table-row>
              <table:table-row>
                <table:table-cell office:value-type="string" table:style-name="tablecell">
                  <text:p text:style-name="tablealignleft">Consultar Pagamen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consultar</text:p>
                </table:table-cell>
                <table:table-cell office:value-type="string" table:style-name="tablecell">
                  <text:p text:style-name="tablealignleft">as faturas pag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estou</text:p>
                </table:table-cell>
                <table:table-cell office:value-type="string" table:style-name="tablecell">
                  <text:p text:style-name="tablealignleft">devendo todas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Você disse que tem duas contas</text:p>
                </table:table-cell>
                <table:table-cell office:value-type="string" table:style-name="tablecell">
                  <text:p text:style-name="tablealignleft">só que a de (<text:span text:style-name="Strong_20_Emphasis">valor</text:span>) já está pag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2_via_de_conta_17_03_2020_3"/><text:bookmark-start text:name="interacao_entre_servicos2_via_de_conta_17_03_2020"/>Interação entre Serviços: 2ª Via de Conta 17/03/2020<text:bookmark-end text:name="__RefHeading___interacao_entre_servicos2_via_de_conta_17_03_2020_3"/><text:bookmark-end text:name="interacao_entre_servicos2_via_de_conta_17_03_2020"/></text:h>
      <table:table table:style-name="Table">
        <table:table-column table:style-name="odt_auto_style_table_column_4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Voltar para</text:p>
                </table:table-cell>
                <table:table-cell office:value-type="string" table:style-name="tablecell">
                  <text:p text:style-name="tablealignleft">atualizar meus dad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Atualização Cadastral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atualizaca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h text:style-name="Heading_20_2" text:outline-level="2"><text:bookmark-start text:name="__RefHeading___interacao_entre_servicos2_via_de_conta_09_04_2020_4"/><text:bookmark-start text:name="interacao_entre_servicos2_via_de_conta_09_04_2020"/>Interação entre Serviços: 2ª Via de Conta 09/04/2020<text:bookmark-end text:name="__RefHeading___interacao_entre_servicos2_via_de_conta_09_04_2020_4"/><text:bookmark-end text:name="interacao_entre_servicos2_via_de_conta_09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Preciso da</text:p>
          </table:table-cell>
          <table:table-cell office:value-type="string" table:style-name="tablecell">
            <text:p text:style-name="tablealignleft">segunda via do acord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 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03:54</meta:creation-date>
    <dc:creator>Generated</dc:creator>
    <dc:date>2026-03-04T06::03:54</dc:date>
    <dc:language>en-US</dc:language>
    <meta:editing-cycles>1</meta:editing-cycles>
    <meta:editing-duration>PT0S</meta:editing-duration>
    <dc:title>postgres:boto-nlp:interacao:servicos:2via</dc:title>
  </office:meta>
</office:document-meta>
</file>