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sem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respostas_do_usuario_a_mensagem_de_indisponibilidade_de_servico_1"/><text:bookmark-start text:name="respostas_do_usuario_a_mensagem_de_indisponibilidade_de_servico"/>Respostas do Usuário à Mensagem de Indisponibilidade de Serviço<text:bookmark-end text:name="__RefHeading___respostas_do_usuario_a_mensagem_de_indisponibilidade_de_servico_1"/><text:bookmark-end text:name="respostas_do_usuario_a_mensagem_de_indisponibilidade_de_servico"/></text:h>
      <text:p text:style-name="Text_20_body"><text:line-break/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uxa, infelizmente este serviço ainda não está disponível para mim. Mas posso te ajudar em alguma outra coisa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Puxa, infelizmente este tipo de registro de atendimento ainda não está disponível para mim. Mas posso te ajudar em alguma outra coisa?</text:p>
          </table:table-cell>
        </table:table-row>
      </table:table>
      <text:p text:style-name="Text_20_body"><text:line-break/></text:p>
      <text:h text:style-name="Heading_20_3" text:outline-level="3"><text:bookmark-start text:name="__RefHeading___cenario_1_2"/><text:bookmark-start text:name="cenario_1"/>Cenário 1<text:bookmark-end text:name="__RefHeading___cenario_1_2"/><text:bookmark-end text:name="cenario_1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Tá, obrigad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Ok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Deixa eu ver de nov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Vou aceitar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Os serviços abaixo estão disponíveis. Qual deles você gostaria de solicitar?</text:p>
          </table:table-cell>
          <table:table-cell office:value-type="string" table:style-name="tablecell">
            <text:p text:style-name="tablealignleft">⇒ </text:p>
          </table:table-cell>
          <table:table-cell office:value-type="string" table:style-name="tablecell">
            <text:p text:style-name="tablealignleft"><text:span text:style-name="Strong_20_Emphasis">Boto oferece Menu de novo</text:span></text:p>
          </table:table-cell>
        </table:table-row>
      </table:table>
      <text:p text:style-name="Text_20_body"><text:line-break/></text:p>
      <text:h text:style-name="Heading_20_3" text:outline-level="3"><text:bookmark-start text:name="__RefHeading___cenario_2_3"/><text:bookmark-start text:name="cenario_2"/>Cenário 2<text:bookmark-end text:name="__RefHeading___cenario_2_3"/><text:bookmark-end text:name="cenario_2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fica pra próxima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outra hora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Nesse caso até breve!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1::38:26</meta:creation-date>
    <dc:creator>Generated</dc:creator>
    <dc:date>2025-06-24T01::38:26</dc:date>
    <dc:language>en-US</dc:language>
    <meta:editing-cycles>1</meta:editing-cycles>
    <meta:editing-duration>PT0S</meta:editing-duration>
    <dc:title>postgres:boto-nlp:interacao:sem</dc:title>
  </office:meta>
</office:document-meta>
</file>