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egunda-via"/><text:bookmark-start text:name="__RefHeading___segunda_via_frases_iniciais_1"/><text:bookmark-start text:name="segunda_via_frases_iniciais"/>Segunda Via Frases Iniciais<text:bookmark-end text:name="__RefHeading___segunda_via_frases_iniciais_1"/><text:bookmark-end text:name="segunda_vi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egunda via <text:span text:style-name="Strong_20_Emphasis"><text:a xlink:type="simple" xlink:href="https://www.gsan.com.br/doku.php?id=postgres:boto-nlp:segunda-vi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segunda_vi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segunda vi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segunda_via_14_06_2020_3"/><text:bookmark-start text:name="segunda_via_14_06_2020"/>Segunda via 14/06/2020<text:bookmark-end text:name="__RefHeading___segunda_via_14_06_2020_3"/><text:bookmark-end text:name="segunda_via_14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nto estou devendo?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anto devo?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tas</text:p>
          </table:table-cell>
        </table:table-row>
        <table:table-row>
          <table:table-cell office:value-type="string" table:style-name="tablecell">
            <text:p text:style-name="tablealignleft">Manda para mim o </text:p>
          </table:table-cell>
          <table:table-cell office:value-type="string" table:style-name="tablecell">
            <text:p text:style-name="tablealignleft">código de barra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tas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r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4"/><text:bookmark-start text:name="principais_combinacoes_intencao_entidades_para_segunda_via1"/>Principais Combinações Intenção / Entidades para Segunda Via:<text:bookmark-end text:name="__RefHeading___principais_combinacoes_intencao_entidades_para_segunda_via_4"/><text:bookmark-end text:name="principais_combinacoes_intencao_entidades_para_segunda_via1"/></text:h>
      <text:p text:style-name="Text_20_body"><text:line-break/></text:p>
      <text:h text:style-name="Heading_20_3" text:outline-level="3"><text:bookmark-start text:name="__RefHeading___segunda_via_12_02_2020_5"/><text:bookmark-start text:name="segunda_via_12_02_2020"/>Segunda via 12/02/2020<text:bookmark-end text:name="__RefHeading___segunda_via_12_02_2020_5"/><text:bookmark-end text:name="segunda_vi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2 via? </text:p>
          </table:table-cell>
        </table:table-row>
        <table:table-row>
          <table:table-cell office:value-type="string" table:style-name="tablecell">
            <text:p text:style-name="tablealignleft">{Avatar}, me manda uma </text:p>
          </table:table-cell>
          <table:table-cell office:value-type="string" table:style-name="tablecell">
            <text:p text:style-name="tablealignleft">2 via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 via de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 vi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2 vi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1_02_2020_6"/><text:bookmark-start text:name="segunda_via_11_02_2020"/>Segunda via 11/02/2020<text:bookmark-end text:name="__RefHeading___segunda_via_11_02_2020_6"/><text:bookmark-end text:name="segunda_via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faturas estão em aberto?</text:p>
          </table:table-cell>
        </table:table-row>
        <table:table-row>
          <table:table-cell office:value-type="string" table:style-name="tablecell">
            <text:p text:style-name="tablealignleft">Pode mandar uma</text:p>
          </table:table-cell>
          <table:table-cell office:value-type="string" table:style-name="tablecell">
            <text:p text:style-name="tablealignleft">conta para o meu e-mail?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31_01_2020_7"/><text:bookmark-start text:name="segunda_via_31_01_2020"/>Segunda via 31/01/2020<text:bookmark-end text:name="__RefHeading___segunda_via_31_01_2020_7"/><text:bookmark-end text:name="segunda_via_31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me manda uma </text:p>
          </table:table-cell>
          <table:table-cell office:value-type="string" table:style-name="tablecell">
            <text:p text:style-name="tablealignleft">segunda via?</text:p>
          </table:table-cell>
        </table:table-row>
        <table:table-row>
          <table:table-cell office:value-type="string" table:style-name="tablecell">
            <text:p text:style-name="tablealignleft">Preciso da minha</text:p>
          </table:table-cell>
          <table:table-cell office:value-type="string" table:style-name="tablecell">
            <text:p text:style-name="tablealignleft"> fatura mais recente</text:p>
          </table:table-cell>
        </table:table-row>
        <table:table-row>
          <table:table-cell office:value-type="string" table:style-name="tablecell">
            <text:p text:style-name="tablealignleft">{Avatar}, me manda a</text:p>
          </table:table-cell>
          <table:table-cell office:value-type="string" table:style-name="tablecell">
            <text:p text:style-name="tablealignleft">conta mais atrasada</text:p>
          </table:table-cell>
        </table:table-row>
        <table:table-row>
          <table:table-cell office:value-type="string" table:style-name="tablecell">
            <text:p text:style-name="tablealignleft">Olá, não recebi</text:p>
          </table:table-cell>
          <table:table-cell office:value-type="string" table:style-name="tablecell">
            <text:p text:style-name="tablealignleft">minha conta</text:p>
          </table:table-cell>
        </table:table-row>
        <table:table-row>
          <table:table-cell office:value-type="string" table:style-name="tablecell">
            <text:p text:style-name="tablealignleft">Oi, manda minha</text:p>
          </table:table-cell>
          <table:table-cell office:value-type="string" table:style-name="tablecell">
            <text:p text:style-name="tablealignleft">última cont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contas em aberto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{Avatar}, não chegou</text:p>
          </table:table-cell>
          <table:table-cell office:value-type="string" table:style-name="tablecell">
            <text:p text:style-name="tablealignleft">minha fatur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2_11_2019_8"/><text:bookmark-start text:name="segunda_via_12_11_2019"/>Segunda via 12/11/2019<text:bookmark-end text:name="__RefHeading___segunda_via_12_11_2019_8"/><text:bookmark-end text:name="segunda_via_12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 de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unda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 atr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fatura 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cont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fatur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ura 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de 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fa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 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4_11_2019_9"/><text:bookmark-start text:name="segunda_via_14_11_2019"/>Segunda via 14/11/2019<text:bookmark-end text:name="__RefHeading___segunda_via_14_11_2019_9"/><text:bookmark-end text:name="segunda_via_14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<text:span text:style-name="Emphasis">Usuário digita só intenção</text:span>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29_11_2019_10"/><text:bookmark-start text:name="segunda_via_29_11_2019"/>Segunda via 29/11/2019<text:bookmark-end text:name="__RefHeading___segunda_via_29_11_2019_10"/><text:bookmark-end text:name="segunda_via_29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meu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boleto atrasado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04_12_2019_11"/><text:bookmark-start text:name="segunda_via_04_12_2019"/>Segunda via 04/12/2019<text:bookmark-end text:name="__RefHeading___segunda_via_04_12_2019_11"/><text:bookmark-end text:name="segunda_via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 meu </text:p>
          </table:table-cell>
          <table:table-cell office:value-type="string" table:style-name="tablecell">
            <text:p text:style-name="tablealignleft">débito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em atraso </text:p>
          </table:table-cell>
        </table:table-row>
        <table:table-row>
          <table:table-cell office:value-type="string" table:style-name="tablecell">
            <text:p text:style-name="tablealignleft">pagar meu</text:p>
          </table:table-cell>
          <table:table-cell office:value-type="string" table:style-name="tablecell">
            <text:p text:style-name="tablealignleft">gasto</text:p>
          </table:table-cell>
        </table:table-row>
        <table:table-row>
          <table:table-cell office:value-type="string" table:style-name="tablecell">
            <text:p text:style-name="tablealignleft">pagar minha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d'água </text:p>
          </table:table-cell>
        </table:table-row>
        <table:table-row>
          <table:table-cell office:value-type="string" table:style-name="tablecell">
            <text:p text:style-name="tablealignleft">despesa de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boleto d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gasto de</text:p>
          </table:table-cell>
          <table:table-cell office:value-type="string" table:style-name="tablecell">
            <text:p text:style-name="tablealignleft">água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7</meta:creation-date>
    <dc:creator>Generated</dc:creator>
    <dc:date>2025-06-24T01::43:17</dc:date>
    <dc:language>en-US</dc:language>
    <meta:editing-cycles>1</meta:editing-cycles>
    <meta:editing-duration>PT0S</meta:editing-duration>
    <dc:title>postgres:boto-nlp:interacao:segunda-via</dc:title>
  </office:meta>
</office:document-meta>
</file>