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"/><text:bookmark-start text:name="__RefHeading___saudacoes_12_11_2019_1"/><text:bookmark-start text:name="saudacoes_12_11_2019"/>Saudações 12/11/2019<text:bookmark-end text:name="__RefHeading___saudacoes_12_11_2019_1"/><text:bookmark-end text:name="saudacoes_12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mo vai? Meu nome é <text:span text:style-name="Strong_20_Emphasis">Water</text:span>, assistente virtual da <text:span text:style-name="Strong_20_Emphasis">Empresa</text:span> e vou te ajudar a acessar nossos serviços disponíveis. O que você precisa? Responda <text:span text:style-name="Strong_20_Emphasis">SAIR</text:span> se quiser encerrar nosso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, tudo bem? Sou o <text:span text:style-name="Strong_20_Emphasis">Water</text:span>, assistente virtual da <text:span text:style-name="Strong_20_Emphasis">Empresa</text:span>. Você tem dúvidas ou quer acessar algum serviço? Só digitar o que precisa, ou responder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i, obrigado por escolher falar comigo. Me chamo <text:span text:style-name="Strong_20_Emphasis">Water</text:span>, sou o assistente virtual da <text:span text:style-name="Strong_20_Emphasis">Empresa</text:span>. Se precisar de mim, tenho uma lista de serviços disponíveis para você. Vamos conversar? É só escrever o que quer, ou responder <text:span text:style-name="Strong_20_Emphasis">SAIR</text:span> para deixar para outro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! Olha, sou o <text:span text:style-name="Strong_20_Emphasis">Water</text:span>, assistente virtual da <text:span text:style-name="Strong_20_Emphasis">Empresa</text:span>. Você precisa de ajuda ou quer saber que serviços tenho disponíveis? É fácil! Basta escrever o que quer. Se responder <text:span text:style-name="Strong_20_Emphasis">SAIR</text:span>, deixamos para uma próxima vez. O que me diz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está hoje? Espero que bem! Meus amigos aqui me chamam de <text:span text:style-name="Strong_20_Emphasis">Water</text:span>, sou assistente virtual da <text:span text:style-name="Strong_20_Emphasis">Empresa</text:span>. Você precisa de mim para tirar dúvidas ou acessar algum serviço? Digite o que precisa, ou respond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i, tudo bom? Meu nome é <text:span text:style-name="Strong_20_Emphasis">Water</text:span>, assistente virtual da <text:span text:style-name="Strong_20_Emphasis">Empresa</text:span>. Vou te auxiliar tirando dúvidas e mostrando os serviços disponíveis. Basta digitar o que precisa. Responda <text:span text:style-name="Strong_20_Emphasis">SAIR</text:span> para encerrar nosso contato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13_11_2019_2"/><text:bookmark-start text:name="saudacoes_13_11_2019"/>Saudações 13/11/2019<text:bookmark-end text:name="__RefHeading___saudacoes_13_11_2019_2"/><text:bookmark-end text:name="saudacoes_13_11_2019"/></text:h>
      <table:table table:style-name="Table">
        <table:table-column table:style-name="odt_auto_style_table_column_8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i, eu sou o <text:span text:style-name="Strong_20_Emphasis">Water</text:span>, assistente virtual da <text:span text:style-name="Strong_20_Emphasis">Empresa</text:span>. Posso te oferecer alguns serviços ou tirar algumas dúvidas? Me diz o que você precisa, ou digite <text:span text:style-name="Strong_20_Emphasis">SAIR</text:span> que deixamos para a próxima.</text:p>
                </table:table-cell>
              </table:table-row>
            </table:table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saudacoes_14_11_2019_3"/><text:bookmark-start text:name="saudacoes_14_11_2019"/>Saudações 14/11/2019<text:bookmark-end text:name="__RefHeading___saudacoes_14_11_2019_3"/><text:bookmark-end text:name="saudacoes_14_11_2019"/></text:h>
      <table:table table:style-name="Table">
        <table:table-column table:style-name="odt_auto_style_table_column_10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ter vindo! Me chamo <text:span text:style-name="Strong_20_Emphasis">Water</text:span>, assistente virtual da <text:span text:style-name="Strong_20_Emphasis">Empresa</text:span>. O que me diz de conversarmos sobre serviços ou dúvidas? Me fala como posso te ajudar, ou digite <text:span text:style-name="Strong_20_Emphasis">SAIR</text:span> para deixar para outro dia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18_11_2019_4"/><text:bookmark-start text:name="saudacoes_respostas_usuario_18_11_2019"/>Saudações Respostas Usuário 18/11/2019<text:bookmark-end text:name="__RefHeading___saudacoes_respostas_usuario_18_11_2019_4"/><text:bookmark-end text:name="saudacoes_respostas_usuario_18_11_2019"/></text:h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1" text:style-name="Internet_20_link" text:visited-style-name="Visited_20_Internet_20_Link">não precisa mais, obrigad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2" text:style-name="Internet_20_link" text:visited-style-name="Visited_20_Internet_20_Link">não quero m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4" text:style-name="Internet_20_link" text:visited-style-name="Visited_20_Internet_20_Link">volto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5" text:style-name="Internet_20_link" text:visited-style-name="Visited_20_Internet_20_Link">desist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6" text:style-name="Internet_20_link" text:visited-style-name="Visited_20_Internet_20_Link">agora 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preciso ver minhas cont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ais serviços estão disponíveis para mim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ais faturas estão em aber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ero pag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preciso ver as contas que pagu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ode mandar uma conta pro meu e-mai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mostre os serviços para m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ver tud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tenho dúvi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vocês emitem certid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ero acessar meus débi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quero meu comprovante de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vocês têm e-mai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vocês têm um local de atendimen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me passa o telefone de você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reciso do código de barras de uma fatu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reciso do código de barras de uma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me passa o código de barr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stou com dúvida sobre um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stou com dúvida sobre u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você pode me auxiliar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ais opções você tem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alguns serviç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meu imóve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04_12_2019_5"/><text:bookmark-start text:name="saudacoes_respostas_usuario_04_12_2019"/>Saudações Respostas Usuário 04/12/2019<text:bookmark-end text:name="__RefHeading___saudacoes_respostas_usuario_04_12_2019_5"/><text:bookmark-end text:name="saudacoes_respostas_usuario_04_12_2019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vamos deixar pra outro 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volto 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8" text:style-name="Internet_20_link" text:visited-style-name="Visited_20_Internet_20_Link">volto mais tar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9" text:style-name="Internet_20_link" text:visited-style-name="Visited_20_Internet_20_Link">outra hora eu volt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inha cont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inha fatur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eu boleto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agar meus atrasad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agar tud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3:36</meta:creation-date>
    <dc:creator>Generated</dc:creator>
    <dc:date>2026-03-24T00::13:36</dc:date>
    <dc:language>en-US</dc:language>
    <meta:editing-cycles>1</meta:editing-cycles>
    <meta:editing-duration>PT0S</meta:editing-duration>
    <dc:title>postgres:boto-nlp:interacao:saudacoes</dc:title>
  </office:meta>
</office:document-meta>
</file>