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egunda-via"/><text:bookmark-start text:name="__RefHeading___segunda_via_12_11_2019_1"/><text:bookmark-start text:name="segunda_via_12_11_2019"/>Segunda via 12/11/2019<text:bookmark-end text:name="__RefHeading___segunda_via_12_11_2019_1"/><text:bookmark-end text:name="segunda_via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ª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ura</text:span></text:p>
                </table:table-cell>
              </table:table-row>
            </table:table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14_11_2019_2"/><text:bookmark-start text:name="segunda_via_14_11_2019"/>Segunda via 14/11/2019<text:bookmark-end text:name="__RefHeading___segunda_via_14_11_2019_2"/><text:bookmark-end text:name="segunda_via_14_11_2019"/></text:h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29_11_2019_3"/><text:bookmark-start text:name="segunda_via_29_11_2019"/>Segunda via 29/11/2019<text:bookmark-end text:name="__RefHeading___segunda_via_29_11_2019_3"/><text:bookmark-end text:name="segunda_via_29_11_2019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ero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atrasa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04_12_2019_4"/><text:bookmark-start text:name="segunda_via_04_12_2019"/>Segunda via 04/12/2019<text:bookmark-end text:name="__RefHeading___segunda_via_04_12_2019_4"/><text:bookmark-end text:name="segunda_via_04_12_2019"/></text:h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eu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 em atras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meu gas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inh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'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espesa de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d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asto de água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0:05</meta:creation-date>
    <dc:creator>Generated</dc:creator>
    <dc:date>2025-06-18T01::30:05</dc:date>
    <dc:language>en-US</dc:language>
    <meta:editing-cycles>1</meta:editing-cycles>
    <meta:editing-duration>PT0S</meta:editing-duration>
    <dc:title>postgres:boto-nlp:interacao:saudacoes:segunda-via</dc:title>
  </office:meta>
</office:document-meta>
</file>