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interacao:saudacoes:segunda-via"/><text:bookmark-start text:name="__RefHeading___segunda_via_12_11_2019_1"/><text:bookmark-start text:name="segunda_via_12_11_2019"/>Segunda via 12/11/2019<text:bookmark-end text:name="__RefHeading___segunda_via_12_11_2019_1"/><text:bookmark-end text:name="segunda_via_12_11_2019"/></text:h>
      <text:p text:style-name="Text_20_body"><text:line-break/></text:p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2ª via de cont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segunda vi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2ª vi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cont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fatur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conta atrasad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fatura atrasad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outra cont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2ª via de fatur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conta não chegou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fatura não chegou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 recebi a cont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 recebi a fatur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conta do mês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fatura do mês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conta mais recente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fatura mais recente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última cont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última fatur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outra fatura</text:span></text:p>
                </table:table-cell>
              </table:table-row>
            </table:table>
          </table:table-cell>
        </table:table-row>
      </table:table>
      <text:p text:style-name="Text_20_body"><text:line-break/></text:p>
      <table:table table:style-name="Table">
        <table:table-column table:style-name="odt_auto_style_table_column_7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2ª via de cnt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seg vi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cnt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fat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cnt atrasad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fat atrasad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outra cnt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2ª via de fat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cnt não chegou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fat não chegou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 recebi a cnt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 recebi a fat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cnt do mês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fat do mês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cnt mais recente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fat mais recente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última cnt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última fat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outra fat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h text:style-name="Heading_20_1" text:outline-level="1"><text:bookmark-start text:name="__RefHeading___segunda_via_14_11_2019_2"/><text:bookmark-start text:name="segunda_via_14_11_2019"/>Segunda via 14/11/2019<text:bookmark-end text:name="__RefHeading___segunda_via_14_11_2019_2"/><text:bookmark-end text:name="segunda_via_14_11_2019"/></text:h>
      <text:p text:style-name="Text_20_body"><text:line-break/></text:p>
      <table:table table:style-name="Table">
        <table:table-column table:style-name="odt_auto_style_table_column_13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quero pagar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pagar cont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pagar cnt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pagar fat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h text:style-name="Heading_20_1" text:outline-level="1"><text:bookmark-start text:name="__RefHeading___segunda_via_29_11_2019_3"/><text:bookmark-start text:name="segunda_via_29_11_2019"/>Segunda via 29/11/2019<text:bookmark-end text:name="__RefHeading___segunda_via_29_11_2019_3"/><text:bookmark-end text:name="segunda_via_29_11_2019"/></text:h>
      <text:p text:style-name="Text_20_body"><text:line-break/></text:p>
      <table:table table:style-name="Table">
        <table:table-column table:style-name="odt_auto_style_table_column_15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pagar bolet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quero bolet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meu bolet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boleto atrasado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h text:style-name="Heading_20_1" text:outline-level="1"><text:bookmark-start text:name="__RefHeading___segunda_via_04_12_2019_4"/><text:bookmark-start text:name="segunda_via_04_12_2019"/>Segunda via 04/12/2019<text:bookmark-end text:name="__RefHeading___segunda_via_04_12_2019_4"/><text:bookmark-end text:name="segunda_via_04_12_2019"/></text:h>
      <text:p text:style-name="Text_20_body"><text:line-break/></text:p>
      <table:table table:style-name="Table">
        <table:table-column table:style-name="odt_auto_style_table_column_17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pagar meu débit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débitos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meus débitos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débitos em atras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pagar meu gas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pagar minha águ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conta d'águ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despesa de águ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boleto da águ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gasto de água</text:span></text:p>
                </table:table-cell>
              </table:table-row>
            </table:table>
          </table:table-cell>
        </table:table-row>
      </table:table>
      <text:p text:style-name="Text_20_body"><text:line-break/>
Clique <text:span text:style-name="Strong_20_Emphasis"><text:a xlink:type="simple" xlink:href="https://www.gsan.com.br/doku.php?id=postgres:boto-nlp:interacao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4::48:41</meta:creation-date>
    <dc:creator>Generated</dc:creator>
    <dc:date>2026-03-24T04::48:41</dc:date>
    <dc:language>en-US</dc:language>
    <meta:editing-cycles>1</meta:editing-cycles>
    <meta:editing-duration>PT0S</meta:editing-duration>
    <dc:title>postgres:boto-nlp:interacao:saudacoes:segunda-via</dc:title>
  </office:meta>
</office:document-meta>
</file>