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9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9_saudacoes_04_12_2019_1"/><text:bookmark-start text:name="resposta_9_saudacoes_04_12_2019"/>Resposta 9 Saudações 04/12/2019<text:bookmark-end text:name="__RefHeading___resposta_9_saudacoes_04_12_2019_1"/><text:bookmark-end text:name="resposta_9_saudacoes_04_12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 hora eu vol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lte mesmo. Vou ficar feliz em te ajudar.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:saudacoes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6::49:08</meta:creation-date>
    <dc:creator>Generated</dc:creator>
    <dc:date>2026-03-23T06::49:08</dc:date>
    <dc:language>en-US</dc:language>
    <meta:editing-cycles>1</meta:editing-cycles>
    <meta:editing-duration>PT0S</meta:editing-duration>
    <dc:title>postgres:boto-nlp:interacao:saudacoes:saudacoes9</dc:title>
  </office:meta>
</office:document-meta>
</file>