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audacoes:saudacoes7"/><text:bookmark-start text:name="__RefHeading___resposta_7_saudacoes_04_12_2019_1"/><text:bookmark-start text:name="resposta_7_saudacoes_04_12_2019"/>Resposta 7 Saudações 04/12/2019<text:bookmark-end text:name="__RefHeading___resposta_7_saudacoes_04_12_2019_1"/><text:bookmark-end text:name="resposta_7_saudacoes_04_12_2019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empre haverá amanhã! Fico te aguardando então. Até logo!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modelo-boto-arvore-interacao-proativa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11:29</meta:creation-date>
    <dc:creator>Generated</dc:creator>
    <dc:date>2025-06-24T10::11:29</dc:date>
    <dc:language>en-US</dc:language>
    <meta:editing-cycles>1</meta:editing-cycles>
    <meta:editing-duration>PT0S</meta:editing-duration>
    <dc:title>postgres:boto-nlp:interacao:saudacoes:saudacoes7</dc:title>
  </office:meta>
</office:document-meta>
</file>