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3_saudacoes_18_11_2019_1"/><text:bookmark-start text:name="resposta_3_saudacoes_18_11_2019"/>Resposta 3 Saudações 18/11/2019<text:bookmark-end text:name="__RefHeading___resposta_3_saudacoes_18_11_2019_1"/><text:bookmark-end text:name="resposta_3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Até brev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2:11</meta:creation-date>
    <dc:creator>Generated</dc:creator>
    <dc:date>2026-03-23T18::12:11</dc:date>
    <dc:language>en-US</dc:language>
    <meta:editing-cycles>1</meta:editing-cycles>
    <meta:editing-duration>PT0S</meta:editing-duration>
    <dc:title>postgres:boto-nlp:interacao:saudacoes:saudacoes3</dc:title>
  </office:meta>
</office:document-meta>
</file>