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informacoes-gerais"/><text:bookmark-start text:name="__RefHeading___informacoes_gerais_da_empresa_14_11_2019_1"/><text:bookmark-start text:name="informacoes_gerais_da_empresa_14_11_2019"/>Informações Gerais da Empresa 14/11/2019<text:bookmark-end text:name="__RefHeading___informacoes_gerais_da_empresa_14_11_2019_1"/><text:bookmark-end text:name="informacoes_gerais_da_empresa_14_11_2019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gerais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nformações gera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dos gerais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dos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nforma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cessar informaçõe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isualizar informaçõe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cessar dad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isualizar d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me completo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qual o nome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ome abreviado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ndereço de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-mail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ndereços loja físic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ndereço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lefone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ostrar dad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ostrar informaçõe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erificar informaçõe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erificar d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sobre 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guntar sobre 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nstitucion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guntar sobre informações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presentar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istória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tos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a empres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informacoes_gerais_da_empresa_29_11_2019_2"/><text:bookmark-start text:name="informacoes_gerais_da_empresa_29_11_2019"/>Informações Gerais da Empresa 29/11/2019<text:bookmark-end text:name="__RefHeading___informacoes_gerais_da_empresa_29_11_2019_2"/><text:bookmark-end text:name="informacoes_gerais_da_empresa_29_11_2019"/></text:h>
      <table:table table:style-name="Table">
        <table:table-column table:style-name="odt_auto_style_table_column_10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ar com vocês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informacoes_gerais_da_empresa_04_12_2019_3"/><text:bookmark-start text:name="informacoes_gerais_da_empresa_04_12_2019"/>Informações Gerais da Empresa 04/12/2019<text:bookmark-end text:name="__RefHeading___informacoes_gerais_da_empresa_04_12_2019_3"/><text:bookmark-end text:name="informacoes_gerais_da_empresa_04_12_2019"/></text:h>
      <table:table table:style-name="Table">
        <table:table-column table:style-name="odt_auto_style_table_column_1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sobre voc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ndereço de conta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hecer 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geral sobre voc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 que significa a sigla?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20:44</meta:creation-date>
    <dc:creator>Generated</dc:creator>
    <dc:date>2025-06-17T19::20:44</dc:date>
    <dc:language>en-US</dc:language>
    <meta:editing-cycles>1</meta:editing-cycles>
    <meta:editing-duration>PT0S</meta:editing-duration>
    <dc:title>postgres:boto-nlp:interacao:saudacoes:informacoes-gerais</dc:title>
  </office:meta>
</office:document-meta>
</file>