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onsultar-pagamentos"/><text:bookmark-start text:name="__RefHeading___consultar_pagamento_frases_iniciais_1"/><text:bookmark-start text:name="consultar_pagamento_frases_iniciais"/>Consultar Pagamento Frases Iniciais<text:bookmark-end text:name="__RefHeading___consultar_pagamento_frases_iniciais_1"/><text:bookmark-end text:name="consult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pagament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</text:p>
          </table:table-cell>
          <table:table-cell office:value-type="string" table:style-name="tablecell">
            <text:p text:style-name="tablealignleft">meus pagamen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pagamentos_2"/><text:bookmark-start text:name="principais_combinacoes_intencao_entidades_para_consultar_pagamentos"/>Principais Combinações Intenção / Entidades para Consultar Pagamentos<text:bookmark-end text:name="__RefHeading___principais_combinacoes_intencao_entidades_para_consultar_pagamentos_2"/><text:bookmark-end text:name="principais_combinacoes_intencao_entidades_para_consultar_pagamentos"/></text:h>
      <text:p text:style-name="Text_20_body"><text:line-break/></text:p>
      <text:h text:style-name="Heading_20_3" text:outline-level="3"><text:bookmark-start text:name="__RefHeading___consultar_pagamentos_31_01_2020_3"/><text:bookmark-start text:name="consultar_pagamentos_31_01_2020"/>Consultar Pagamentos 31/01/2020<text:bookmark-end text:name="__RefHeading___consultar_pagamentos_31_01_2020_3"/><text:bookmark-end text:name="consultar_pagamen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saber</text:p>
          </table:table-cell>
          <table:table-cell office:value-type="string" table:style-name="tablecell">
            <text:p text:style-name="tablealignleft">o dia que paguei a fatura</text:p>
          </table:table-cell>
        </table:table-row>
        <table:table-row>
          <table:table-cell office:value-type="string" table:style-name="tablecell">
            <text:p text:style-name="tablealignleft">Boa tarde, consultar minha</text:p>
          </table:table-cell>
          <table:table-cell office:value-type="string" table:style-name="tablecell">
            <text:p text:style-name="tablealignleft">conta mais recente</text:p>
          </table:table-cell>
        </table:table-row>
        <table:table-row>
          <table:table-cell office:value-type="string" table:style-name="tablecell">
            <text:p text:style-name="tablealignleft">{Avatar}, tem como saber o banco que fiz o</text:p>
          </table:table-cell>
          <table:table-cell office:value-type="string" table:style-name="tablecell">
            <text:p text:style-name="tablealignleft">pg da conta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Já efetuei </text:p>
          </table:table-cell>
          <table:table-cell office:value-type="string" table:style-name="tablecell">
            <text:p text:style-name="tablealignleft">meus pagamentos?</text:p>
          </table:table-cell>
        </table:table-row>
        <table:table-row>
          <table:table-cell office:value-type="string" table:style-name="tablecell">
            <text:p text:style-name="tablealignleft">Estou em dia com vocês aí?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{Avatar}, preciso conferir as</text:p>
          </table:table-cell>
          <table:table-cell office:value-type="string" table:style-name="tablecell">
            <text:p text:style-name="tablealignleft">contas que paguei</text:p>
          </table:table-cell>
        </table:table-row>
        <table:table-row>
          <table:table-cell office:value-type="string" table:style-name="tablecell">
            <text:p text:style-name="tablealignleft">Olá, quero consultar minhas</text:p>
          </table:table-cell>
          <table:table-cell office:value-type="string" table:style-name="tablecell">
            <text:p text:style-name="tablealignleft">contas pagas</text:p>
          </table:table-cell>
        </table:table-row>
        <table:table-row>
          <table:table-cell office:value-type="string" table:style-name="tablecell">
            <text:p text:style-name="tablealignleft">{Avatar}, deixa eu ve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13_11_2019_4"/><text:bookmark-start text:name="consultar_pagamentos_13_11_2019"/>Consultar Pagamentos 13/11/2019<text:bookmark-end text:name="__RefHeading___consultar_pagamentos_13_11_2019_4"/><text:bookmark-end text:name="consultar_pagamen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s pagamentos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anco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dados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paguei em </text:p>
          </table:table-cell>
          <table:table-cell office:value-type="string" table:style-name="tablecell">
            <text:p text:style-name="tablealignleft">casa loterica</text:p>
          </table:table-cell>
        </table:table-row>
        <table:table-row>
          <table:table-cell office:value-type="string" table:style-name="tablecell">
            <text:p text:style-name="tablealignleft">quando </text:p>
          </table:table-cell>
          <table:table-cell office:value-type="string" table:style-name="tablecell">
            <text:p text:style-name="tablealignleft">paguei</text:p>
          </table:table-cell>
        </table:table-row>
        <table:table-row>
          <table:table-cell office:value-type="string" table:style-name="tablecell">
            <text:p text:style-name="tablealignleft">valor do últim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último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s antigos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prova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n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nco que fiz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dos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loteric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boleto pag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já efetuei</text:p>
          </table:table-cell>
          <table:table-cell office:value-type="string" table:style-name="tablecell">
            <text:p text:style-name="tablealignleft">pg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s_04_12_2019_5"/><text:bookmark-start text:name="consultar_pagamentos_04_12_2019"/>Consultar Pagamentos 04/12/2019<text:bookmark-end text:name="__RefHeading___consultar_pagamentos_04_12_2019_5"/><text:bookmark-end text:name="consultar_pagamento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débito que paguei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água pag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conta de água pag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agamento águ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boletos pagos</text:p>
          </table:table-cell>
        </table:table-row>
        <table:table-row>
          <table:table-cell office:value-type="string" table:style-name="tablecell">
            <text:p text:style-name="tablealignleft">consultar meus</text:p>
          </table:table-cell>
          <table:table-cell office:value-type="string" table:style-name="tablecell">
            <text:p text:style-name="tablealignleft">boletos pago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3::03:47</meta:creation-date>
    <dc:creator>Generated</dc:creator>
    <dc:date>2025-06-22T03::03:47</dc:date>
    <dc:language>en-US</dc:language>
    <meta:editing-cycles>1</meta:editing-cycles>
    <meta:editing-duration>PT0S</meta:editing-duration>
    <dc:title>postgres:boto-nlp:interacao:saudacoes:consultar-pagamentos</dc:title>
  </office:meta>
</office:document-meta>
</file>