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ertidao-debitos"/><text:bookmark-start text:name="__RefHeading___certidao_negativa_de_debitos_13_11_2019_1"/><text:bookmark-start text:name="certidao_negativa_de_debitos_13_11_2019"/>Certidão Negativa de Débitos 13/11/2019<text:bookmark-end text:name="__RefHeading___certidao_negativa_de_debitos_13_11_2019_1"/><text:bookmark-end text:name="certidao_negativa_de_debi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as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agas an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g an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nega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N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tualiz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fisc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si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positiva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 o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r l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débit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04_12_2019_2"/><text:bookmark-start text:name="certidao_negativa_de_debitos_04_12_2019"/>Certidão Negativa de Débitos 04/12/2019<text:bookmark-end text:name="__RefHeading___certidao_negativa_de_debitos_04_12_2019_2"/><text:bookmark-end text:name="certidao_negativa_de_debitos_04_12_2019"/></text:h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agas do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tal de pagamentos por 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todos 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ual de pagament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3:50</meta:creation-date>
    <dc:creator>Generated</dc:creator>
    <dc:date>2026-03-24T13::03:50</dc:date>
    <dc:language>en-US</dc:language>
    <meta:editing-cycles>1</meta:editing-cycles>
    <meta:editing-duration>PT0S</meta:editing-duration>
    <dc:title>postgres:boto-nlp:interacao:saudacoes:certidao-debitos</dc:title>
  </office:meta>
</office:document-meta>
</file>