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respostas-aleatorias"/><text:bookmark-start text:name="__RefHeading___mensagens_de_respostas_a_interacao_inicial_aleatoria_do_usuario_06_12_2019_1"/><text:bookmark-start text:name="mensagens_de_respostas_a_interacao_inicial_aleatoria_do_usuario_06_12_2019"/>Mensagens de Respostas à Interação Inicial Aleatória do Usuário 06/12/2019<text:bookmark-end text:name="__RefHeading___mensagens_de_respostas_a_interacao_inicial_aleatoria_do_usuario_06_12_2019_1"/><text:bookmark-end text:name="mensagens_de_respostas_a_interacao_inicial_aleatoria_do_usuario_06_12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tou com dificuldade de entender o que disse. Quer que fale quais serviços estão disponíveis para você aqui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continuo sem entender. Vamos tentar uma coisa? Digite um verbo e um substantivo que digam exatamente o que você quer. Exemplo: “não recebi” (verbo) “a fatura” (substantivo), ou “visualizar” (verbo) “pagamento” (substantivo). Que 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a, desculpe a distração. Não consegui entender o recado. Quer que diga para você os serviços que tenho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fiquei um pouco confuso com o que pediu. Vou te dar as opções de serviço abaixo. Escolha a que te aten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percebi o que você quer. Que tal se te passar os serviços disponíve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me confundi todo. Quer que te diga quais serviços estão disponíveis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muito bem. Mas sei por experiência que segunda via é o serviço mais solicitado. É isso que você qu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de repetir, por favor, mas de outro jeito? Vamos testar uma palavra certeira? Exemplo: conta, pagamento, certidão, serviços, informações…</text:p>
                </table:table-cell>
                <table:table-cell office:value-type="string" table:style-name="tablecell">
                  <text:p text:style-name="tablealignleft">OU⇒</text:p>
                </table:table-cell>
                <table:table-cell office:value-type="string" table:style-name="tablecell">
                  <text:p text:style-name="tablealignleft">Pode repetir, por favor, mas de outro jeito? Vamos testar uma palavra certeira? Exemplo: mercantil, imobiliário, DAM, tributo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, mas o lema aqui é: “ninguém fica para trás”. Vou te passar os serviços disponíve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dão, não entendi o recado. Me dá uma segunda chance? Se pudesse resumir o serviço que quer em uma palavra, que palavra seria?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6:59</meta:creation-date>
    <dc:creator>Generated</dc:creator>
    <dc:date>2025-06-24T03::26:59</dc:date>
    <dc:language>en-US</dc:language>
    <meta:editing-cycles>1</meta:editing-cycles>
    <meta:editing-duration>PT0S</meta:editing-duration>
    <dc:title>postgres:boto-nlp:interacao:respostas-aleatorias</dc:title>
  </office:meta>
</office:document-meta>
</file>