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olinda"/><text:bookmark-start text:name="__RefHeading___palavras_de_baixo_calao_1"/><text:bookmark-start text:name="palavras_de_baixo_calao"/>Palavras de baixo calão<text:bookmark-end text:name="__RefHeading___palavras_de_baixo_calao_1"/><text:bookmark-end text:name="palavras_de_baixo_cal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palavras de baixo calão com resposta automática <text:span text:style-name="Strong_20_Emphasis"><text:a xlink:type="simple" xlink:href="https://www.gsan.com.br/doku.php?id=postgres:boto-nlp:olinda:cal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de_baixo_calao_28_09_2021_2"/><text:bookmark-start text:name="principais_combinacoes_de_baixo_calao_28_09_2021"/>Principais Combinações de Baixo Calão 28/09/2021<text:bookmark-end text:name="__RefHeading___principais_combinacoes_de_baixo_calao_28_09_2021_2"/><text:bookmark-end text:name="principais_combinacoes_de_baixo_calao_28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omb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b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c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ti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nze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lho da 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elada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aconhei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ran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nh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apari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b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cu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ep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gabu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25:08</meta:creation-date>
    <dc:creator>Generated</dc:creator>
    <dc:date>2025-05-09T13::25:08</dc:date>
    <dc:language>en-US</dc:language>
    <meta:editing-cycles>1</meta:editing-cycles>
    <meta:editing-duration>PT0S</meta:editing-duration>
    <dc:title>postgres:boto-nlp:interacao:olinda</dc:title>
  </office:meta>
</office:document-meta>
</file>