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nova"/><text:bookmark-start text:name="__RefHeading___ligacao_nova_1"/><text:bookmark-start text:name="ligacao_nova"/>Ligação Nova<text:bookmark-end text:name="__RefHeading___ligacao_nova_1"/><text:bookmark-end text:name="ligacao_no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solicitar ligação nova, fluxo <text:span text:style-name="Strong_20_Emphasis"><text:a xlink:type="simple" xlink:href="https://www.gsan.com.br/doku.php?id=postgres:boto-nlp:abrir-ra:nova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</text:p>
          </table:table-cell>
          <table:table-cell office:value-type="string" table:style-name="tableheader">
            <text:p text:style-name="Table_20_Heading"><text:span text:style-name="Strong_20_Emphasis">Entidade</text:span></text:p>
          </table:table-cell>
        </table:table-row>
        <table:table-row>
          <table:table-cell office:value-type="string" table:style-name="tablecell">
            <text:p text:style-name="tablealignleft">Quero pedir uma</text:p>
          </table:table-cell>
          <table:table-cell office:value-type="string" table:style-name="tablecell">
            <text:p text:style-name="tablealignleft">ligação nov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ligacao_nova_2"/><text:bookmark-start text:name="principais_combinacoes_intencao_entidades_para_ligacao_nova"/>Principais Combinações Intenção / Entidades para Ligação Nova<text:bookmark-end text:name="__RefHeading___principais_combinacoes_intencao_entidades_para_ligacao_nova_2"/><text:bookmark-end text:name="principais_combinacoes_intencao_entidades_para_ligacao_nova"/></text:h>
      <text:p text:style-name="Text_20_body"><text:line-break/></text:p>
      <text:h text:style-name="Heading_20_3" text:outline-level="3"><text:bookmark-start text:name="__RefHeading___ligacao_nova_frases_13_08_2020_3"/><text:bookmark-start text:name="ligacao_nova_frases_13_08_2020"/>Ligação Nova Frases 13/08/2020<text:bookmark-end text:name="__RefHeading___ligacao_nova_frases_13_08_2020_3"/><text:bookmark-end text:name="ligacao_nova_frases_13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pedir uma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Quero ser cliente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vo clien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nova lig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imeira ligação</text:p>
          </table:table-cell>
        </table:table-row>
        <table:table-row>
          <table:table-cell office:value-type="string" table:style-name="tablecell">
            <text:p text:style-name="tablealignleft">Solicitar uma</text:p>
          </table:table-cell>
          <table:table-cell office:value-type="string" table:style-name="tablecell">
            <text:p text:style-name="tablealignleft">ligação nova</text:p>
          </table:table-cell>
        </table:table-row>
        <table:table-row>
          <table:table-cell office:value-type="string" table:style-name="tablecell">
            <text:p text:style-name="tablealignleft">Solicitar uma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Primeira</text:p>
          </table:table-cell>
          <table:table-cell office:value-type="string" table:style-name="tablecell">
            <text:p text:style-name="tablealignleft">ligação</text:p>
          </table:table-cell>
        </table:table-row>
        <table:table-row>
          <table:table-cell office:value-type="string" table:style-name="tablecell">
            <text:p text:style-name="tablealignleft">Primeira vez como</text:p>
          </table:table-cell>
          <table:table-cell office:value-type="string" table:style-name="tablecell">
            <text:p text:style-name="tablealignleft">cliente</text:p>
          </table:table-cell>
        </table:table-row>
        <table:table-row>
          <table:table-cell office:value-type="string" table:style-name="tablecell">
            <text:p text:style-name="tablealignleft">Meu imóvel tem condições de ter uma</text:p>
          </table:table-cell>
          <table:table-cell office:value-type="string" table:style-name="tablecell">
            <text:p text:style-name="tablealignleft">ligação?</text:p>
          </table:table-cell>
        </table:table-row>
        <table:table-row>
          <table:table-cell office:value-type="string" table:style-name="tablecell">
            <text:p text:style-name="tablealignleft">vistoria primeira</text:p>
          </table:table-cell>
          <table:table-cell office:value-type="string" table:style-name="tablecell">
            <text:p text:style-name="tablealignleft">ligaçã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3:14</meta:creation-date>
    <dc:creator>Generated</dc:creator>
    <dc:date>2026-03-30T18::53:14</dc:date>
    <dc:language>en-US</dc:language>
    <meta:editing-cycles>1</meta:editing-cycles>
    <meta:editing-duration>PT0S</meta:editing-duration>
    <dc:title>postgres:boto-nlp:interacao:nova</dc:title>
  </office:meta>
</office:document-meta>
</file>