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negociar-debitos"/><text:bookmark-start text:name="__RefHeading___negociar_debitos_frases_iniciais_1"/><text:bookmark-start text:name="negociar_debitos_frases_iniciais"/>Negociar Débitos Frases Iniciais<text:bookmark-end text:name="__RefHeading___negociar_debitos_frases_iniciais_1"/><text:bookmark-end text:name="negociar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negociar débitos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negociar </text:p>
          </table:table-cell>
          <table:table-cell office:value-type="string" table:style-name="tablecell">
            <text:p text:style-name="tablealignleft">meus débi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negociar_debitos_2"/><text:bookmark-start text:name="principais_combinacoes_intencao_entidades_para_negociar_debitos"/>Principais Combinações Intenção / Entidades para Negociar Débitos<text:bookmark-end text:name="__RefHeading___principais_combinacoes_intencao_entidades_para_negociar_debitos_2"/><text:bookmark-end text:name="principais_combinacoes_intencao_entidades_para_negociar_debitos"/></text:h>
      <text:p text:style-name="Text_20_body"><text:line-break/></text:p>
      <text:h text:style-name="Heading_20_3" text:outline-level="3"><text:bookmark-start text:name="__RefHeading___negociar_debitos_22_09_2021_3"/><text:bookmark-start text:name="negociar_debitos_22_09_2021"/>Negociar Débitos 22/09/2021<text:bookmark-end text:name="__RefHeading___negociar_debitos_22_09_2021_3"/><text:bookmark-end text:name="negociar_debitos_22_09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acerto de contas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28_08_2020_4"/><text:bookmark-start text:name="negociar_debitos_28_08_2020"/>Negociar Débitos 28/08/2020<text:bookmark-end text:name="__RefHeading___negociar_debitos_28_08_2020_4"/><text:bookmark-end text:name="negociar_debitos_28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u tou com unas conta atrasada e quero</text:p>
          </table:table-cell>
          <table:table-cell office:value-type="string" table:style-name="tablecell">
            <text:p text:style-name="tablealignleft">parcela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31_01_2020_5"/><text:bookmark-start text:name="negociar_debitos_31_01_2020"/>Negociar Débitos 31/01/2020<text:bookmark-end text:name="__RefHeading___negociar_debitos_31_01_2020_5"/><text:bookmark-end text:name="negociar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</text:p>
          </table:table-cell>
          <table:table-cell office:value-type="string" table:style-name="tablecell">
            <text:p text:style-name="tablealignleft">parcelar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acordo pra pagar</text:p>
          </table:table-cell>
        </table:table-row>
        <table:table-row>
          <table:table-cell office:value-type="string" table:style-name="tablecell">
            <text:p text:style-name="tablealignleft">Olá, quero negociar</text:p>
          </table:table-cell>
          <table:table-cell office:value-type="string" table:style-name="tablecell">
            <text:p text:style-name="tablealignleft">meu atraso</text:p>
          </table:table-cell>
        </table:table-row>
        <table:table-row>
          <table:table-cell office:value-type="string" table:style-name="tablecell">
            <text:p text:style-name="tablealignleft">Bom dia</text:p>
          </table:table-cell>
          <table:table-cell office:value-type="string" table:style-name="tablecell">
            <text:p text:style-name="tablealignleft">parcelar faturas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parcelamento de débitos</text:p>
          </table:table-cell>
        </table:table-row>
        <table:table-row>
          <table:table-cell office:value-type="string" table:style-name="tablecell">
            <text:p text:style-name="tablealignleft">Oi, preciso de uma</text:p>
          </table:table-cell>
          <table:table-cell office:value-type="string" table:style-name="tablecell">
            <text:p text:style-name="tablealignleft">negociação</text:p>
          </table:table-cell>
        </table:table-row>
        <table:table-row>
          <table:table-cell office:value-type="string" table:style-name="tablecell">
            <text:p text:style-name="tablealignleft">{Avatar}, vamos fazer um</text:p>
          </table:table-cell>
          <table:table-cell office:value-type="string" table:style-name="tablecell">
            <text:p text:style-name="tablealignleft">acordo aí</text:p>
          </table:table-cell>
        </table:table-row>
        <table:table-row>
          <table:table-cell office:value-type="string" table:style-name="tablecell">
            <text:p text:style-name="tablealignleft">Então, quero parcelar</text:p>
          </table:table-cell>
          <table:table-cell office:value-type="string" table:style-name="tablecell">
            <text:p text:style-name="tablealignleft">minhas contas em aberto</text:p>
          </table:table-cell>
        </table:table-row>
        <table:table-row>
          <table:table-cell office:value-type="string" table:style-name="tablecell">
            <text:p text:style-name="tablealignleft">{Avatar}, quero contratar um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{Avatar}, estou com</text:p>
          </table:table-cell>
          <table:table-cell office:value-type="string" table:style-name="tablecell">
            <text:p text:style-name="tablealignleft">dificuldade pra pagar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09_04_2020_6"/><text:bookmark-start text:name="negociar_debitos_09_04_2020"/>Negociar Débitos 09/04/2020<text:bookmark-end text:name="__RefHeading___negociar_debitos_09_04_2020_6"/><text:bookmark-end text:name="negociar_debitos_09_04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r água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 em atras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contratar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just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firma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 de débi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 parcel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contas em atra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i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2:12</meta:creation-date>
    <dc:creator>Generated</dc:creator>
    <dc:date>2025-06-24T07::22:12</dc:date>
    <dc:language>en-US</dc:language>
    <meta:editing-cycles>1</meta:editing-cycles>
    <meta:editing-duration>PT0S</meta:editing-duration>
    <dc:title>postgres:boto-nlp:interacao:negociar-debitos</dc:title>
  </office:meta>
</office:document-meta>
</file>